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Groenplantsoen 22 103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aragedeur inclusief kozijn</text:p>
            <text:p text:style-name="common-al">Besluit: verleend</text:p>
            <text:p text:style-name="common-al">Besluit verzonden op: 21-05-2026</text:p>
            <text:p text:style-name="common-al">Zaakadres: Jacob Groenplantsoen 22 1035MA Amsterdam</text:p>
            <text:p text:style-name="common-al">Zaaknummer: Z2025-055188</text:p>
            <text:p text:style-name="common-al">DSO-nummer: 2025122400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51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88</meta:user-defined>
    <meta:user-defined meta:name="DCTERMS.abstract">vervangen garagedeur inclusief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Groenplantsoen 22 1035MA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73</meta:user-defined>
    <meta:user-defined meta:name="OVERHEIDop.GmbID/DC.identifier">gmb-2026-291673</meta:user-defined>
    <meta:user-defined meta:name="OVERHEIDop.versieInformatie"/>
  </office:meta>
</office:document-meta>
</file>