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inclusief terras en vergunning op grond van de Alcoholwet verleend aan D&amp;D Borrel en Bites aan Toll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inclusief terras en vergunning op grond van de Alcoholwet verleend aan D&amp;D Borrel en Bites, Tollenstraat 26 te Culemborg</text:p>
            <text:p text:style-name="common-al">Verzenddatum: 5 juni 2026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6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inclusief terras en vergunning op grond van de Alcoholwet verleend aan D&amp;D Borrel en Bites aan Tollenstraat 26 te Culembo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672</meta:user-defined>
    <meta:user-defined meta:name="OVERHEIDop.GmbID/DC.identifier">gmb-2026-291672</meta:user-defined>
    <meta:user-defined meta:name="OVERHEIDop.versieInformatie"/>
  </office:meta>
</office:document-meta>
</file>