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gevels van een bedrijfspand op de locatie Weteringstraat 4, 7391TX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2 juni 2026</text:p>
            <text:p text:style-name="common-al">Kenmerk: Z2026-00001114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91671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67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67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114</meta:user-defined>
    <meta:user-defined meta:name="DCTERMS.abstract">Weteringstraat 4, 7391TX Twello</meta:user-defined>
    <dc:language>nl</dc:language>
    <meta:user-defined meta:name="OVERHEIDop.locatietype/OVERHEIDop.gebiedsmarkering">Vlak</meta:user-defined>
    <meta:user-defined meta:name="DC.title">Aanvraag omgevingsvergunning voor het wijzigen van de gevels van een bedrijfspand op de locatie Weteringstraat 4, 7391TX Twello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671</meta:user-defined>
    <meta:user-defined meta:name="OVERHEIDop.GmbID/DC.identifier">gmb-2026-291671</meta:user-defined>
    <meta:user-defined meta:name="OVERHEIDop.versieInformatie"/>
  </office:meta>
</office:document-meta>
</file>