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Drehmansstraat 28, 6049AT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6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oprit</text:p>
            <text:p text:style-name="common-al">Pastoor Drehmansstraat 28, 6049AT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32</text:p>
            <text:p text:style-name="common-al"/>
            <text:p text:style-name="common-al">
            <text:span text:style-name="nadrukvet">Datum besluit:</text:span>
          </text:p>
            <text:p text:style-name="common-al">16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6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32</meta:user-defined>
    <meta:user-defined meta:name="DCTERMS.abstract">Omschrijving (incl. locatie):  Pastoor Drehmansstraat 28, 6049AT Herten: realiseren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astoor Drehmansstraat 28, 6049AT Herten - Verleende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669</meta:user-defined>
    <meta:user-defined meta:name="OVERHEIDop.GmbID/DC.identifier">gmb-2026-291669</meta:user-defined>
    <meta:user-defined meta:name="OVERHEIDop.versieInformatie"/>
  </office:meta>
</office:document-meta>
</file>