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’n Herk 88A t/m 88M (excl. I, J);  Suze Groeneweglaan 3 t/m 33 (ONEVEN), 37 t/m 47 (ONEVEN) en 51 t/m 59 (ONEVEN);  Hanna van de Voortlaan 4 t/m 44 (EVEN), 48 t/m 62 (EVEN), 9 t/m 21 (ONEVEN) en 25 t/m 37 (ONEVEN);  Jacoba van Tongerenlaan 3 t/m 23 (ONEVEN) en 10 t/m 16 (EVEN)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’n Herk 88A t/m 88M (excl. I, J); Suze Groeneweglaan 3 t/m 33 (ONEVEN), 37 t/m 47 (ONEVEN) en 51 t/m 59 (ONEVEN); Hanna van de Voortlaan 4 t/m 44 (EVEN), 48 t/m 62 (EVEN), 9 t/m 21 (ONEVEN) en 25 t/m 37 (ONEVEN); Jacoba van Tongerenlaan 3 t/m 23 (ONEVEN) en 10 t/m 16 (EVEN) te Venray </text:span>- Omgevingsvergunning - het oprichten van 96 woningen (Servaashof Zuid) - zaaknummer Z2025-0000373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6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dc:language>nl</dc:language>
    <meta:user-defined meta:name="OVERHEIDop.locatietype/OVERHEIDop.gebiedsmarkering">Vlak</meta:user-defined>
    <meta:user-defined meta:name="DC.title">Besluit - regulier - Omgevingsvergunning - Verleend - D’n Herk 88A t/m 88M (excl. I, J);  Suze Groeneweglaan 3 t/m 33 (ONEVEN), 37 t/m 47 (ONEVEN) en 51 t/m 59 (ONEVEN);  Hanna van de Voortlaan 4 t/m 44 (EVEN), 48 t/m 62 (EVEN), 9 t/m 21 (ONEVEN) en 25 t/m 37 (ONEVEN);  Jacoba van Tongerenlaan 3 t/m 23 (ONEVEN) en 10 t/m 16 (EVEN) te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63</meta:user-defined>
    <meta:user-defined meta:name="OVERHEIDop.GmbID/DC.identifier">gmb-2026-291663</meta:user-defined>
    <meta:user-defined meta:name="OVERHEIDop.versieInformatie"/>
  </office:meta>
</office:document-meta>
</file>