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bed and breakfast op de locatie Engherzandweg 5A, 3461 AD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omgevingsvergunning: </text:p>
            <text:p text:style-name="common-al">– Omgevingsplanactiviteit;</text:p>
            <text:p text:style-name="common-al">– Omgevingsplanactiviteit (gebruik van gronden in afwijking van de regels in het omgevingsplan</text:p>
            <text:p text:style-name="common-al">(buitenplans afwijken));</text:p>
            <text:p text:style-name="common-al">– Bouwactiviteit (technisch);</text:p>
            <text:p text:style-name="common-al">verleend voor de locatie Engherzandweg 5A, 3461 AD Linschoten met DSO nummer 2026020300801 en referentienummer zaaksysteem: 607795. De omgevingsvergunning is op 16 jun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07795.</text:p>
            <text:p text:style-name="common-al">Voor informatie over het bekijken van de documenten of andere vragen kunt u mailen bellen naar gemeente Montfoort via telefoonnummer 0348-476400 of mailen naar Bouw@montfoort.nl met vermelding van het referentienummer zaaksysteem: 60779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16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4955</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realiseren van een bed and breakfast op de locatie Engherzandweg 5A, 3461 AD Linschoten</meta:user-defined>
    <meta:user-defined meta:name="DCTERMS.W3CDTF/DCTERMS.available">2026-06-18</meta:user-defined>
    <meta:user-defined meta:name="DCTERMS.W3CDTF/OVERHEIDop.jaargang">2026</meta:user-defined>
    <meta:user-defined meta:name="OVERHEIDop.publicationIssue">291659</meta:user-defined>
    <meta:user-defined meta:name="OVERHEIDop.GmbID/DC.identifier">gmb-2026-291659</meta:user-defined>
    <meta:user-defined meta:name="OVERHEIDop.versieInformatie"/>
  </office:meta>
</office:document-meta>
</file>