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tijdelijk gebruiken van een theekoepel als toeristisch informatie punt op de locatie Raadhuisstraat 19, 3461 CW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24629. DSO nummer: 2026061501731.</text:p>
            <text:p text:style-name="common-al">Datum ontvangst aanvraag: 15 jun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6 juni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9165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24957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tijdelijk gebruiken van een theekoepel als toeristisch informatie punt op de locatie Raadhuisstraat 19, 3461 CW Linschoten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57</meta:user-defined>
    <meta:user-defined meta:name="OVERHEIDop.GmbID/DC.identifier">gmb-2026-291657</meta:user-defined>
    <meta:user-defined meta:name="OVERHEIDop.versieInformatie"/>
  </office:meta>
</office:document-meta>
</file>