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de aan de Wijk Burgemeesterswijk' op 12 juli 2026 op de parkeerplaatsen en het grasveld aan Burgemeester Zaneveldstraat en zowel binnen de Moskee als buiten de Moskee te Maassluis</text:p>
      <text:section text:name="zakelijke-mededeling_id1-3-2" text:style-name="zakelijke-mededeling">
        <text:section text:name="zakelijke-mededeling-tekst_id1-3-2-1" text:style-name="zakelijke-mededeling-tekst">
          <text:section text:name="tekst_id1-3-2-1-1" text:style-name="tekst">
            <text:p text:style-name="common-al">Maassluis, 15 juni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Ode aan de Wijk Burgemeesterswijk' op 12 juli 2026 van 14:00 uur tot 20:00 uur op de parkeerplaatsen en het grasveld aan de Burgemeester Zaneveldstraat en zowel binnen de Moskee als buiten de Moskee. Dit besluit is genomen op 10-06-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16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Ode aan de Wijk Burgemeesterswijk' op 12 juli 2026 op de parkeerplaatsen en het grasveld aan Burgemeester Zaneveldstraat en zowel binnen de Moskee als buiten de Moskee te Maassluis</meta:user-defined>
    <meta:user-defined meta:name="DCTERMS.W3CDTF/DCTERMS.available">2026-06-18</meta:user-defined>
    <meta:user-defined meta:name="DCTERMS.W3CDTF/OVERHEIDop.jaargang">2026</meta:user-defined>
    <meta:user-defined meta:name="OVERHEIDop.publicationIssue">291655</meta:user-defined>
    <meta:user-defined meta:name="OVERHEIDop.GmbID/DC.identifier">gmb-2026-291655</meta:user-defined>
    <meta:user-defined meta:name="OVERHEIDop.versieInformatie"/>
  </office:meta>
</office:document-meta>
</file>