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boringen in verband met het aanleggen van middenspanningskabels, onder de Maas parallel aan het spoor tussen de Kazernestraat en de Roermondsepoor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nder de Maas parallel aan het spoor tussen de Kazernestraat en de Roermondsepoort te Venlo</text:span>
          </text:p>
            <text:p text:style-name="common-al">Voor het uitvoeren van diverse boringen in verband met het aanleggen van middenspanningskabels</text:p>
            <text:p text:style-name="common-al">Ontvangen op 8 juni 2026</text:p>
            <text:p text:style-name="common-al">Kenmerk Z2026-0312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65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5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5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127</meta:user-defined>
    <meta:user-defined meta:name="DCTERMS.abstract">Betreft: Aanvraag op locatie onder de Maas parallel aan het spoor tussen de Kazernestraat en de Roermondsepoort te Venlo</meta:user-defined>
    <dc:language>nl</dc:language>
    <meta:user-defined meta:name="OVERHEIDop.locatietype/OVERHEIDop.gebiedsmarkering">Vlak</meta:user-defined>
    <meta:user-defined meta:name="DC.title">Aanvraag vergunning voor het uitvoeren van diverse boringen in verband met het aanleggen van middenspanningskabels, onder de Maas parallel aan het spoor tussen de Kazernestraat en de Roermondsepoort te Venlo</meta:user-defined>
    <meta:user-defined meta:name="DCTERMS.W3CDTF/DCTERMS.available">2026-06-18</meta:user-defined>
    <meta:user-defined meta:name="DCTERMS.W3CDTF/OVERHEIDop.jaargang">2026</meta:user-defined>
    <meta:user-defined meta:name="OVERHEIDop.publicationIssue">291654</meta:user-defined>
    <meta:user-defined meta:name="OVERHEIDop.GmbID/DC.identifier">gmb-2026-291654</meta:user-defined>
    <meta:user-defined meta:name="OVERHEIDop.versieInformatie"/>
  </office:meta>
</office:document-meta>
</file>