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526 110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‘AH woordmerk huisje’ boven de entree van winkelpand Albert Heijn</text:p>
            <text:p text:style-name="common-al">Zaakadres: Bijlmerplein 526 1102BE Amsterdam</text:p>
            <text:p text:style-name="common-al">Datum ontvangst: 05-06-2026</text:p>
            <text:p text:style-name="common-al">Zaaknummer: Z2026-024668</text:p>
            <text:p text:style-name="common-al">DSO-nummer: 2026060501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24668</meta:user-defined>
    <meta:user-defined meta:name="DCTERMS.abstract">plaatsen van een ‘AH woordmerk huisje’ boven de entree van winkelpand Albert Heijn</meta:user-defined>
    <dc:language>nl</dc:language>
    <meta:user-defined meta:name="OVERHEIDop.locatietype/OVERHEIDop.gebiedsmarkering">Punt</meta:user-defined>
    <meta:user-defined meta:name="DC.title">Aanvraag omgevingsvergunning Bijlmerplein 526 1102BE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44</meta:user-defined>
    <meta:user-defined meta:name="OVERHEIDop.GmbID/DC.identifier">gmb-2026-291644</meta:user-defined>
    <meta:user-defined meta:name="OVERHEIDop.versieInformatie"/>
  </office:meta>
</office:document-meta>
</file>