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bij straatkaatsen Sexbierum</text:span>
          </text:p>
            <text:p text:style-name="common-al">
            
          </text:p>
            <text:p text:style-name="common-al">Burgemeester en burgemeester en wethouders van de gemeente Waadhoeke hebben op 16 juni 2026 ontheffing verleend voor de aanwezigheid van (live)muziek en het schenken van zwak- alcoholhoudende dranken tijdens het straatkaatsen op 25 en 26 juni 2026 op het parkeerterrein naast Hotel-restaurant de Harmonie op het adres Kade 1 in Sexbierum (zaaknummer: 2026-1515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6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5158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42</meta:user-defined>
    <meta:user-defined meta:name="OVERHEIDop.GmbID/DC.identifier">gmb-2026-291642</meta:user-defined>
    <meta:user-defined meta:name="OVERHEIDop.versieInformatie"/>
  </office:meta>
</office:document-meta>
</file>