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ogge 20, 3904 SW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ogge 20, 3904 SW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6-06-2026</text:p>
            <text:p text:style-name="common-al">CLZ-00015244, kappen van een boom,</text:p>
            <text:p text:style-name="common-al">op het perceel Kogge 2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163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3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5244</meta:user-defined>
    <dc:language>nl</dc:language>
    <meta:user-defined meta:name="OVERHEIDop.locatietype/OVERHEIDop.gebiedsmarkering">Punt</meta:user-defined>
    <meta:user-defined meta:name="DC.title">Publicatie verleende vergunning Kogge 20, 3904 SW in Veenendaa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639</meta:user-defined>
    <meta:user-defined meta:name="OVERHEIDop.GmbID/DC.identifier">gmb-2026-291639</meta:user-defined>
    <meta:user-defined meta:name="OVERHEIDop.versieInformatie"/>
  </office:meta>
</office:document-meta>
</file>