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survivalrun op 21 juni 2026 in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de Stichting Survival Harreveld voor het houden van de survivalrun op 21 juni 2026 in Harreveld. De openbare wegen rondom het parcours worden afgesloten. </text:p>
            <text:p text:style-name="common-al">Datum besluit: 15 juni 2026</text:p>
            <text:p text:style-name="common-al">Zaaknummer: 9620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6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de survivalrun op 21 juni 2026 in Harrevel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2</meta:user-defined>
    <meta:user-defined meta:name="OVERHEIDop.GmbID/DC.identifier">gmb-2026-291632</meta:user-defined>
    <meta:user-defined meta:name="OVERHEIDop.versieInformatie"/>
  </office:meta>
</office:document-meta>
</file>