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PV-ontheffing, ontheffing geluid inzake 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een ontheffing van het verbod, zoals bedoeld in artikel 4:7 lid 2 van de Algemene plaatselijke verordening Vlissingen, is verleend voor het uitvoeren van :</text:p>
            <text:p text:style-name="common-al"> Geluid veroorzaakt door werkzaamheden in de Machinefabriek, WillemRuijsstraat 99, 4381 NK Vlissingen</text:p>
            <text:p text:style-name="common-al"> De werkzaamheden vinden plaats in week 26 van maandag 22 juni 2026 tot en met vrijdag 26 juni 2026 en in week 28 van donderdag 9 juli 2026 tot en met dinsdag 14 juli 2026, telkens uiterlijk tot 02:00 uur ’s nachts.</text:p>
            <text:p text:style-name="common-al"> 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 U kunt uw bezwaarschrift ook digitaal indienen. Dit kan per e-mail via gemeente@vlissingen.nl of met het digitale formulier van de gemeente. Dit formulier vindt u op: www.vlissingen.nl/bezwaarschrift-indienen.</text:p>
            <text:p text:style-name="last-al"> 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16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op APV-ontheffing, ontheffing geluid inzake werkzaamheden</meta:user-defined>
    <meta:user-defined meta:name="DCTERMS.W3CDTF/DCTERMS.available">2026-06-18</meta:user-defined>
    <meta:user-defined meta:name="DCTERMS.W3CDTF/OVERHEIDop.jaargang">2026</meta:user-defined>
    <meta:user-defined meta:name="OVERHEIDop.publicationIssue">291629</meta:user-defined>
    <meta:user-defined meta:name="OVERHEIDop.GmbID/DC.identifier">gmb-2026-291629</meta:user-defined>
    <meta:user-defined meta:name="OVERHEIDop.versieInformatie"/>
  </office:meta>
</office:document-meta>
</file>