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5-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7-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7-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7-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7-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7-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7-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7-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7-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7-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3-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3">
      <text:list-level-style-bullet text:bullet-char="-" text:level="1">
        <style:list-level-properties text:min-label-width="10mm"/>
      </text:list-level-style-bullet>
    </text:list-style>
    <text:list-style style:name="id1-3-2-4-3-1-3-2-2-3-1">
      <text:list-level-style-bullet text:bullet-char="-" text:level="1">
        <style:list-level-properties text:min-label-width="10mm"/>
      </text:list-level-style-bullet>
    </text:list-style>
    <text:list-style style:name="id1-3-2-4-3-1-3-2-2-3-2">
      <text:list-level-style-bullet text:bullet-char="-" text:level="1">
        <style:list-level-properties text:min-label-width="10mm"/>
      </text:list-level-style-bullet>
    </text:list-style>
    <text:list-style style:name="id1-3-2-4-3-1-3-8-2-13">
      <text:list-level-style-bullet text:bullet-char="-" text:level="1">
        <style:list-level-properties text:min-label-width="10mm"/>
      </text:list-level-style-bullet>
    </text:list-style>
    <text:list-style style:name="id1-3-2-4-3-1-3-8-2-13-1">
      <text:list-level-style-bullet text:bullet-char="-" text:level="1">
        <style:list-level-properties text:min-label-width="10mm"/>
      </text:list-level-style-bullet>
    </text:list-style>
    <text:list-style style:name="id1-3-2-4-3-1-3-8-2-13-2">
      <text:list-level-style-bullet text:bullet-char="-" text:level="1">
        <style:list-level-properties text:min-label-width="10mm"/>
      </text:list-level-style-bullet>
    </text:list-style>
    <text:list-style style:name="id1-3-2-4-3-1-3-8-2-13-3">
      <text:list-level-style-bullet text:bullet-char="-" text:level="1">
        <style:list-level-properties text:min-label-width="10mm"/>
      </text:list-level-style-bullet>
    </text:list-style>
    <text:list-style style:name="id1-3-2-4-3-1-3-8-2-19">
      <text:list-level-style-bullet text:bullet-char="-" text:level="1">
        <style:list-level-properties text:min-label-width="10mm"/>
      </text:list-level-style-bullet>
    </text:list-style>
    <text:list-style style:name="id1-3-2-4-3-1-3-8-2-19-1">
      <text:list-level-style-bullet text:bullet-char="-" text:level="1">
        <style:list-level-properties text:min-label-width="10mm"/>
      </text:list-level-style-bullet>
    </text:list-style>
    <text:list-style style:name="id1-3-2-4-3-1-3-8-2-19-2">
      <text:list-level-style-bullet text:bullet-char="-" text:level="1">
        <style:list-level-properties text:min-label-width="10mm"/>
      </text:list-level-style-bullet>
    </text:list-style>
    <text:list-style style:name="id1-3-2-4-3-1-3-8-2-19-3">
      <text:list-level-style-bullet text:bullet-char="-" text:level="1">
        <style:list-level-properties text:min-label-width="10mm"/>
      </text:list-level-style-bullet>
    </text:list-style>
  </office:automatic-styles>
  <office:body>
    <office:text>
      <text:p text:style-name="new_page_staatscourant"/>
      <text:p text:style-name="single-kop-titel">Wijzigingen van de Algemene Plaatselijke Verordening (APV) 2023 (2026-1)</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1 april 2026,</text:p>
            <text:p text:style-name="al">nummer 02430000242639 / 02430000877534;</text:p>
            <text:p text:style-name="al"/>
            <text:p text:style-name="al">besluit:</text:p>
            <text:p text:style-name="al"/>
            <text:p text:style-name="al">De volgende wijzigingen van de Algemene Plaatselijke Verordening (APV) 2023 (2026-1) vast te stellen: </text:p>
            <text:p text:style-name="al"/>
            <text:p text:style-name="al">
            <text:span text:style-name="nadrukvet">Wjzigingen van “Algemene Plaatselijke Verordening (APV) 2023” (2026-1) (“Was – wordt” tabel)</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2">
                    <text:p text:style-name="table_al">
                      <text:span text:style-name="nadrukvet">Vigerend artikel (was)</text:span>
                    </text:p>
                  </table:table-cell>
                  <table:table-cell table:style-name="cell_frame_all" table:number-rows-spanned="1" table:number-columns-spanned="1">
                    <text:p text:style-name="table_al">
                      <text:span text:style-name="nadrukvet">Nieuw Artikel (WORDT)</text:span>
                    </text:p>
                    <text:p text:style-name="table_al">(NIEUWE TEKST BLAUW GEARCEERD </text:p>
                  </table:table-cell>
                </table:table-row>
                <table:table-row table:style-name="row">
                  <table:table-cell table:style-name="cell_frame_all" table:number-rows-spanned="1" table:number-columns-spanned="3">
                    <text:p text:style-name="table_al">
                      <text:span text:style-name="nadrukvet">Artikel 1:1</text:span>
                      <text:span text:style-name="nadrukvet"> BEGRIPSBEPALINGEN</text:span>
                    </text:p>
                  </table:table-cell>
                </table:table-row>
                <table:table-row table:style-name="row">
                  <table:table-cell table:style-name="cell_frame_all" table:number-rows-spanned="1" table:number-columns-spanned="1">
                    <text:p text:style-name="table_al">In deze verordening wordt verstaan onder:</text:p>
                    <text:p text:style-name="table_al">(…)</text:p>
                    <text:list text:style-name="id1-3-2-2-1-2-1-4-3-1-3">
                      <text:list-item text:style-override="id1-3-2-2-1-2-1-4-3-1-3-1">
                        <text:number>f.</text:number>
                        <text:p text:style-name="table_al">gebouw: hetgeen in artikel 1, eerste lid van de Woningwet daaronder wordt verst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 deze verordening wordt verstaan onder:</text:span>
                    </text:p>
                    <text:p text:style-name="table_al">
                      <text:span text:style-name="nadrukcur">(…)</text:span>
                    </text:p>
                    <text:list text:style-name="id1-3-2-2-1-2-1-4-3-3-3">
                      <text:list-item text:style-override="id1-3-2-2-1-2-1-4-3-3-3-1">
                        <text:number>f.</text:number>
                        <text:p text:style-name="table_al">
                          <text:span text:style-name="nadrukcur">gebouw: hetgeen daaronder wordt verstaan in de bijlage, onder A, bij de Omgevingswet;</text:span>
                        </text:p>
                      </text:list-item>
                    </text:list>
                  </table:table-cell>
                </table:table-row>
                <table:table-row table:style-name="row">
                  <table:table-cell table:style-name="cell_frame_all" table:number-rows-spanned="1" table:number-columns-spanned="3">
                    <text:p text:style-name="table_al">
                      <text:span text:style-name="nadrukvet">ARTIKEL 2:24 BEGRIPSBEPALING</text:span>
                    </text:p>
                  </table:table-cell>
                </table:table-row>
                <table:table-row table:style-name="row">
                  <table:table-cell table:style-name="cell_frame_all" table:number-rows-spanned="1" table:number-columns-spanned="1">
                    <text:list text:style-name="id1-3-2-2-1-2-1-4-5-1-1">
                      <text:list-item text:style-override="id1-3-2-2-1-2-1-4-5-1-1-1">
                        <text:number>2.</text:number>
                        <text:p text:style-name="table_al"> Onder evenement, zoals bedoeld in het eerste lid wordt ter verduidelijking mede verstaan:</text:p>
                        <text:list text:style-name="id1-3-2-2-1-2-1-4-5-1-1-1-3">
                          <text:list-item text:style-override="id1-3-2-2-1-2-1-4-5-1-1-1-3-1">
                            <text:number>a.</text:number>
                            <text:p text:style-name="table_al"> een herdenkingsplechtigheid; </text:p>
                          </text:list-item>
                          <text:list-item text:style-override="id1-3-2-2-1-2-1-4-5-1-1-1-3-2">
                            <text:number>b.</text:number>
                            <text:p text:style-name="table_al"> een braderie; </text:p>
                          </text:list-item>
                          <text:list-item text:style-override="id1-3-2-2-1-2-1-4-5-1-1-1-3-3">
                            <text:number>c.</text:number>
                            <text:p text:style-name="table_al"> een optocht, niet zijnde een betoging als bedoeld in artikel 2:3 van deze verordening, op een openbare plaats;</text:p>
                          </text:list-item>
                          <text:list-item text:style-override="id1-3-2-2-1-2-1-4-5-1-1-1-3-4">
                            <text:number>d.</text:number>
                            <text:p text:style-name="table_al"> een feest, muziekvoorstelling of wedstrijd op een openbare plaats; </text:p>
                          </text:list-item>
                          <text:list-item text:style-override="id1-3-2-2-1-2-1-4-5-1-1-1-3-5">
                            <text:number>e.</text:number>
                            <text:p text:style-name="table_al"> een klein evenement. </text:p>
                          </text:list-item>
                          <text:list-item text:style-override="id1-3-2-2-1-2-1-4-5-1-1-1-3-6">
                            <text:number>f.</text:number>
                            <text:p text:style-name="table_al"> een door de burgemeester aangewezen categorie vechtsportwedstrijden of -gala’s.</text:p>
                          </text:list-item>
                        </text:list>
                      </text:list-item>
                    </text:list>
                  </table:table-cell>
                  <table:table-cell table:style-name="cell_frame_all" table:number-rows-spanned="1" table:number-columns-spanned="1"/>
                  <table:table-cell table:style-name="cell_frame_all" table:number-rows-spanned="1" table:number-columns-spanned="1">
                    <text:list text:style-name="id1-3-2-2-1-2-1-4-5-3-1">
                      <text:list-item text:style-override="id1-3-2-2-1-2-1-4-5-3-1-1">
                        <text:number>2.</text:number>
                        <text:p text:style-name="table_al">
                          <text:span text:style-name="nadrukcur"> Onder evenement, zoals bedoeld in het eerste lid wordt ter verduidelijking mede verstaan:</text:span>
                        </text:p>
                        <text:list text:style-name="id1-3-2-2-1-2-1-4-5-3-1-1-3">
                          <text:list-item text:style-override="id1-3-2-2-1-2-1-4-5-3-1-1-3-1">
                            <text:number>a.</text:number>
                            <text:p text:style-name="table_al">
                              <text:span text:style-name="nadrukcur"> een herdenkingsplechtigheid; </text:span>
                            </text:p>
                          </text:list-item>
                          <text:list-item text:style-override="id1-3-2-2-1-2-1-4-5-3-1-1-3-2">
                            <text:number>b.</text:number>
                            <text:p text:style-name="table_al">
                              <text:span text:style-name="nadrukcur">een braderie; </text:span>
                            </text:p>
                          </text:list-item>
                          <text:list-item text:style-override="id1-3-2-2-1-2-1-4-5-3-1-1-3-3">
                            <text:number>c.</text:number>
                            <text:p text:style-name="table_al">
                              <text:span text:style-name="nadrukcur"> een optocht, niet zijnde een betoging als bedoeld in artikel 2:3 van deze verordening, op een openbare plaats; </text:span>
                            </text:p>
                          </text:list-item>
                          <text:list-item text:style-override="id1-3-2-2-1-2-1-4-5-3-1-1-3-4">
                            <text:number>d.</text:number>
                            <text:p text:style-name="table_al">
                              <text:span text:style-name="nadrukcur">een feest, muziekvoorstelling of wedstrijd op een openbare plaats; </text:span>
                            </text:p>
                          </text:list-item>
                          <text:list-item text:style-override="id1-3-2-2-1-2-1-4-5-3-1-1-3-5">
                            <text:number>e.</text:number>
                            <text:p text:style-name="table_al">
                              <text:span text:style-name="nadrukcur">een klein evenement. </text:span>
                            </text:p>
                          </text:list-item>
                          <text:list-item text:style-override="id1-3-2-2-1-2-1-4-5-3-1-1-3-6">
                            <text:number>f.</text:number>
                            <text:p text:style-name="table_al">
                              <text:span text:style-name="nadrukcur">een full contact vechtsportevenement of -gala</text:span>
                            </text:p>
                          </text:list-item>
                          <text:list-item text:style-override="id1-3-2-2-1-2-1-4-5-3-1-1-3-7">
                            <text:number>g.</text:number>
                            <text:p text:style-name="table_al">
                              <text:span text:style-name="nadrukcur">voetbalwedstrijden als bedoeld in artikel 2:26A</text:span>
                            </text:p>
                          </text:list-item>
                        </text:list>
                      </text:list-item>
                    </text:list>
                  </table:table-cell>
                </table:table-row>
                <table:table-row table:style-name="row">
                  <table:table-cell table:style-name="cell_frame_all" table:number-rows-spanned="1" table:number-columns-spanned="3">
                    <text:p text:style-name="table_al">
                      <text:span text:style-name="nadrukvet">ARTIKEL 2:25 EVENEMENT</text:span>
                    </text:p>
                  </table:table-cell>
                </table:table-row>
                <table:table-row table:style-name="row">
                  <table:table-cell table:style-name="cell_frame_all" table:number-rows-spanned="1" table:number-columns-spanned="1">
                    <text:list text:style-name="id1-3-2-2-1-2-1-4-7-1-1">
                      <text:list-item text:style-override="id1-3-2-2-1-2-1-4-7-1-1-1">
                        <text:number>1.</text:number>
                        <text:p text:style-name="table_al">Het is verboden zonder of in afwijking van een vergunning van de burgemeester een evenement te organiseren.</text:p>
                      </text:list-item>
                      <text:list-item text:style-override="id1-3-2-2-1-2-1-4-7-1-1-2">
                        <text:number>2.</text:number>
                        <text:p text:style-name="table_al">Geen vergunning is vereist voor een klein evenement, indien:</text:p>
                        <text:list text:style-name="id1-3-2-2-1-2-1-4-7-1-1-2-3">
                          <text:list-item text:style-override="id1-3-2-2-1-2-1-4-7-1-1-2-3-1">
                            <text:number>a.</text:number>
                            <text:p text:style-name="table_al"> het aantal aanwezigen niet meer bedraagt dan 100 personen; </text:p>
                          </text:list-item>
                          <text:list-item text:style-override="id1-3-2-2-1-2-1-4-7-1-1-2-3-2">
                            <text:number>b.</text:number>
                            <text:p text:style-name="table_al"> het evenement tussen 09:00 en 24.00 uur plaats vindt; </text:p>
                          </text:list-item>
                          <text:list-item text:style-override="id1-3-2-2-1-2-1-4-7-1-1-2-3-3">
                            <text:number>c.</text:number>
                            <text:p text:style-name="table_al"> geen muziek ten gehore wordt gebracht voor 09.00 uur of na 23.30 uur; </text:p>
                          </text:list-item>
                          <text:list-item text:style-override="id1-3-2-2-1-2-1-4-7-1-1-2-3-4">
                            <text:number>d.</text:number>
                            <text:p text:style-name="table_al"> het evenement geen belemmering vormt voor het doorgaand verkeer en de hulpdiensten; </text:p>
                          </text:list-item>
                          <text:list-item text:style-override="id1-3-2-2-1-2-1-4-7-1-1-2-3-5">
                            <text:number>e.</text:number>
                            <text:p text:style-name="table_al"> slechts kleine objecten worden geplaatst met een oppervlakte van minder dan 10 m2 per object; </text:p>
                          </text:list-item>
                          <text:list-item text:style-override="id1-3-2-2-1-2-1-4-7-1-1-2-3-6">
                            <text:number>f.</text:number>
                            <text:p text:style-name="table_al"> er een organisator is; </text:p>
                          </text:list-item>
                          <text:list-item text:style-override="id1-3-2-2-1-2-1-4-7-1-1-2-3-7">
                            <text:number>g.</text:number>
                            <text:p text:style-name="table_al"> de organisator minimaal 7 werkdagen voorafgaand aan het evenement daarvan melding heeft gedaan aan de burgemeester.</text:p>
                          </text:list-item>
                        </text:list>
                      </text:list-item>
                    </text:list>
                  </table:table-cell>
                  <table:table-cell table:style-name="cell_frame_all" table:number-rows-spanned="1" table:number-columns-spanned="1"/>
                  <table:table-cell table:style-name="cell_frame_all" table:number-rows-spanned="1" table:number-columns-spanned="1">
                    <text:list text:style-name="id1-3-2-2-1-2-1-4-7-3-1">
                      <text:list-item text:style-override="id1-3-2-2-1-2-1-4-7-3-1-1">
                        <text:number>1.</text:number>
                        <text:p text:style-name="table_al">
                          <text:span text:style-name="nadrukcur">Het is verboden zonder of in afwijking van een vergunning van de burgemeester een evenement te organiseren.</text:span>
                        </text:p>
                      </text:list-item>
                      <text:list-item text:style-override="id1-3-2-2-1-2-1-4-7-3-1-2">
                        <text:number>2.</text:number>
                        <text:p text:style-name="table_al">
                          <text:span text:style-name="nadrukcur">Geen vergunning is vereist voor een klein evenement, indien:</text:span>
                        </text:p>
                        <text:list text:style-name="id1-3-2-2-1-2-1-4-7-3-1-2-3">
                          <text:list-item text:style-override="id1-3-2-2-1-2-1-4-7-3-1-2-3-1">
                            <text:number>a.</text:number>
                            <text:p text:style-name="table_al">
                              <text:span text:style-name="nadrukcur"> het aantal aanwezigen niet meer bedraagt dan 100 personen; </text:span>
                            </text:p>
                          </text:list-item>
                          <text:list-item text:style-override="id1-3-2-2-1-2-1-4-7-3-1-2-3-2">
                            <text:number>b.</text:number>
                            <text:p text:style-name="table_al">
                              <text:span text:style-name="nadrukcur"> het evenement tussen 09:00 en 24.00 uur plaats vindt; </text:span>
                            </text:p>
                          </text:list-item>
                          <text:list-item text:style-override="id1-3-2-2-1-2-1-4-7-3-1-2-3-3">
                            <text:number>c.</text:number>
                            <text:p text:style-name="table_al">
                              <text:span text:style-name="nadrukcur"> geen muziek ten gehore wordt gebracht voor 09.00 uur of na 23.30 uur; </text:span>
                            </text:p>
                          </text:list-item>
                          <text:list-item text:style-override="id1-3-2-2-1-2-1-4-7-3-1-2-3-4">
                            <text:number>d.</text:number>
                            <text:p text:style-name="table_al">
                              <text:span text:style-name="nadrukcur"> het evenement geen belemmering vormt voor het doorgaand verkeer en de hulpdiensten; </text:span>
                            </text:p>
                          </text:list-item>
                          <text:list-item text:style-override="id1-3-2-2-1-2-1-4-7-3-1-2-3-5">
                            <text:number>e.</text:number>
                            <text:p text:style-name="table_al">
                              <text:span text:style-name="nadrukcur"> slechts kleine objecten worden geplaatst met een oppervlakte van minder dan 10 m2 per object; </text:span>
                            </text:p>
                          </text:list-item>
                          <text:list-item text:style-override="id1-3-2-2-1-2-1-4-7-3-1-2-3-6">
                            <text:number>f.</text:number>
                            <text:p text:style-name="table_al">
                              <text:span text:style-name="nadrukcur"> er een organisator is; </text:span>
                            </text:p>
                          </text:list-item>
                          <text:list-item text:style-override="id1-3-2-2-1-2-1-4-7-3-1-2-3-7">
                            <text:number>g.</text:number>
                            <text:p text:style-name="table_al">
                              <text:span text:style-name="nadrukcur"> de organisator minimaal 7 werkdagen voorafgaand aan het evenement daarvan melding heeft gedaan aan de burgemeester;</text:span>
                            </text:p>
                          </text:list-item>
                          <text:list-item text:style-override="id1-3-2-2-1-2-1-4-7-3-1-2-3-8">
                            <text:number>h.</text:number>
                            <text:p text:style-name="table_al">
                              <text:span text:style-name="nadrukcur">het geen full contact vechtsportevenement of -gala is.</text:span>
                            </text:p>
                          </text:list-item>
                          <text:list-item text:style-override="id1-3-2-2-1-2-1-4-7-3-1-2-3-9">
                            <text:number>i.</text:number>
                            <text:p text:style-name="table_al">
                              <text:span text:style-name="nadrukcur">het geen voetbalwedstrijd is als bedoeld in art. 2:26A</text:span>
                            </text:p>
                          </text:list-item>
                        </text:list>
                      </text:list-item>
                    </text:list>
                  </table:table-cell>
                </table:table-row>
                <table:table-row table:style-name="row">
                  <table:table-cell table:style-name="cell_frame_all" table:number-rows-spanned="1" table:number-columns-spanned="3">
                    <text:p text:style-name="table_al">
                      <text:span text:style-name="nadrukvet">ART. 2:26A VERGUNNINGPLICHT BETAALD VOETBAL WEDSTRIJ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rtikel 2:26A Voetbalwedstrijden</text:span>
                      </text:span>
                    </text:p>
                    <text:list text:style-name="id1-3-2-2-1-2-1-4-9-3-2">
                      <text:list-item text:style-override="id1-3-2-2-1-2-1-4-9-3-2-1">
                        <text:number>1.</text:number>
                        <text:p text:style-name="table_al">
                          <text:span text:style-name="nadrukcur">Voor de toepassing van dit artikel wordt onder organisator verstaan degene die een voetbalwedstrijd organiseert, waarbij ten minste één betaald voetbalorganisatie betrokken is.</text:span>
                        </text:p>
                      </text:list-item>
                      <text:list-item text:style-override="id1-3-2-2-1-2-1-4-9-3-2-2">
                        <text:number>2.</text:number>
                        <text:p text:style-name="table_al">
                          <text:span text:style-name="nadrukcur">Het is de organisator verboden een voetbalwedstrijd te houden zonder vergunning van de burgemeester.</text:span>
                        </text:p>
                      </text:list-item>
                      <text:list-item text:style-override="id1-3-2-2-1-2-1-4-9-3-2-3">
                        <text:number>3.</text:number>
                        <text:p text:style-name="table_al">
                          <text:span text:style-name="nadrukcur">De burgemeester kan het doen spelen van een voetbalwedstrijd verbieden:</text:span>
                        </text:p>
                        <text:list text:style-name="id1-3-2-2-1-2-1-4-9-3-2-3-3">
                          <text:list-item text:style-override="id1-3-2-2-1-2-1-4-9-3-2-3-3-1">
                            <text:number>a.</text:number>
                            <text:p text:style-name="table_al">
                              <text:span text:style-name="nadrukcur"> uit vrees voor het ontstaan van ernstige verstoring van de openbare orde en veiligheid;</text:span>
                            </text:p>
                          </text:list-item>
                          <text:list-item text:style-override="id1-3-2-2-1-2-1-4-9-3-2-3-3-2">
                            <text:number>b.</text:number>
                            <text:p text:style-name="table_al">
                              <text:span text:style-name="nadrukcur"> indien de aan de vergunning verbonden voorschriften niet worden nageleefd.</text:span>
                            </text:p>
                          </text:list-item>
                        </text:list>
                      </text:list-item>
                      <text:list-item text:style-override="id1-3-2-2-1-2-1-4-9-3-2-4">
                        <text:number>4.</text:number>
                        <text:p text:style-name="table_al">
                          <text:span text:style-name="nadrukcur">Het is verboden een voetbalwedstrijd te doen spelen, indien een verbod, als bedoeld in het derde lid, is uitgevaardigd.</text:span>
                        </text:p>
                      </text:list-item>
                      <text:list-item text:style-override="id1-3-2-2-1-2-1-4-9-3-2-5">
                        <text:number>5.</text:number>
                        <text:p text:style-name="table_al">
                          <text:span text:style-name="nadrukcur">Op de aanvraag om een vergunning is paragraaf 4.1.3.3 van de Algemene wet bestuursrecht (positieve fictieve beschikking bij niet tijdig beslissen) niet van toepassing.</text:span>
                        </text:p>
                      </text:list-item>
                    </text:list>
                  </table:table-cell>
                </table:table-row>
                <table:table-row table:style-name="row">
                  <table:table-cell table:style-name="cell_frame_all" table:number-rows-spanned="1" table:number-columns-spanned="2">
                    <text:p text:style-name="table_al">
                      <text:span text:style-name="nadrukvet">ARTIKEL 2:50A GEBIEDSONTZEGGING</text:span>
                    </text:p>
                  </table:table-cell>
                  <table:table-cell table:style-name="cell_frame_all" table:number-rows-spanned="1" table:number-columns-spanned="1">
                    <text:p text:style-name="table_al">
                      <text:span text:style-name="nadrukvet">Artikel 2:50a Messen en andere voorwerpen als steekwapen</text:span>
                    </text:p>
                  </table:table-cell>
                </table:table-row>
                <table:table-row table:style-name="row">
                  <table:table-cell table:style-name="cell_frame_all" table:number-rows-spanned="1" table:number-columns-spanned="1">
                    <text:list text:style-name="id1-3-2-2-1-2-1-4-11-1-1">
                      <text:list-item text:style-override="id1-3-2-2-1-2-1-4-11-1-1-1">
                        <text:number>1.</text:number>
                        <text:p text:style-name="table_al">De burgemeester kan in het belang van de handhaving van de openbare orde gebieden aanwijzen waar naar zijn oordeel ernstige overlast door verstoringen van de openbare orde is te verwachten (overlastgebieden).</text:p>
                      </text:list-item>
                      <text:list-item text:style-override="id1-3-2-2-1-2-1-4-11-1-1-2">
                        <text:number>2.</text:number>
                        <text:p text:style-name="table_al">De burgemeester kan aan degene die in een overlastgebied de openbare orde verstoort bevelen zich uit dat gebied te verwijderen en een verbod opleggen zich in dat gebied te begeven.</text:p>
                      </text:list-item>
                      <text:list-item text:style-override="id1-3-2-2-1-2-1-4-11-1-1-3">
                        <text:number>3.</text:number>
                        <text:p text:style-name="table_al">Het verbod bedoeld in het tweede lid geldt ten hoogste tot en met het gehele weekeinde volgend op het weekeinde waarin of het tijdstip waarop het verbod wordt opgelegd.</text:p>
                      </text:list-item>
                      <text:list-item text:style-override="id1-3-2-2-1-2-1-4-11-1-1-4">
                        <text:number>4.</text:number>
                        <text:p text:style-name="table_al">Indien Oudejaarsdag, Nieuwjaarsdag, nationale of plaatselijke feestdagen vallen op een dag in de week waarin een verbod bedoeld in het tweede lid eindigt, kan dat verbod tevens voor die dag of dagen en de daarop volgende nacht of nachten tot 6.00 uur in de ochtend worden opgelegd.</text:p>
                      </text:list-item>
                      <text:list-item text:style-override="id1-3-2-2-1-2-1-4-11-1-1-5">
                        <text:number>5.</text:number>
                        <text:p text:style-name="table_al">De burgemeester kan aan degene aan wie eerder een verbod als bedoeld in het tweede lid is opgelegd en die binnen zes maanden na het opleggen van dat verbod opnieuw de openbare orde verstoort in een overlastgebied, het verbod opleggen zich te begeven in een of meer bij het opleggen van het verbod vermelde overlastgebieden voor ten hoogste twaalf weekeinden.</text:p>
                      </text:list-item>
                      <text:list-item text:style-override="id1-3-2-2-1-2-1-4-11-1-1-6">
                        <text:number>6.</text:number>
                        <text:p text:style-name="table_al">De burgemeester beperkt de reikwijdte van een bevel of verbod ingevolge een van de voorgaande leden zoveel als nodig is wegens persoonlijke omstandigheden van degene tot wie het bevel of verbod zich richt.</text:p>
                      </text:list-item>
                      <text:list-item text:style-override="id1-3-2-2-1-2-1-4-11-1-1-7">
                        <text:number>7.</text:number>
                        <text:p text:style-name="table_al">Onder weekeinde wordt in dit artikel verstaan: van donderdag 18.00 uur tot maandag 04.00 uur.</text:p>
                      </text:list-item>
                      <text:list-item text:style-override="id1-3-2-2-1-2-1-4-11-1-1-8">
                        <text:number>8.</text:number>
                        <text:p text:style-name="table_al">Het is verboden te handelen in strijd met een op grond van dit artikel opgelegd verbod.</text:p>
                      </text:list-item>
                    </text:list>
                  </table:table-cell>
                  <table:table-cell table:style-name="cell_frame_all" table:number-rows-spanned="1" table:number-columns-spanned="1"/>
                  <table:table-cell table:style-name="cell_frame_all" table:number-rows-spanned="1" table:number-columns-spanned="1">
                    <text:list text:style-name="id1-3-2-2-1-2-1-4-11-3-1">
                      <text:list-item text:style-override="id1-3-2-2-1-2-1-4-11-3-1-1">
                        <text:number>1.</text:number>
                        <text:p text:style-name="table_al">
                          <text:span text:style-name="nadrukcur"> Het is verboden op door het college aangewezen openbare plaatsen of in daaraan grenzende voor het publiek openstaande gebouwen of op bij die gebouwen behorende erven messen of andere voorwerpen die als steekwapen kunnen worden gebruikt, bij zich te hebben. </text:span>
                        </text:p>
                      </text:list-item>
                      <text:list-item text:style-override="id1-3-2-2-1-2-1-4-11-3-1-2">
                        <text:number>2.</text:number>
                        <text:p text:style-name="table_al">
                          <text:span text:style-name="nadrukcur"> Het verbod geldt niet voor messen of voorwerpen die zodanig zijn ingepakt dat zij niet voor onmiddellijk gebruik gereed zijn. </text:span>
                        </text:p>
                      </text:list-item>
                      <text:list-item text:style-override="id1-3-2-2-1-2-1-4-11-3-1-3">
                        <text:number>3.</text:number>
                        <text:p text:style-name="table_al">
                          <text:span text:style-name="nadrukcur"> Dit artikel is niet van toepassing voor zover het wapens betreft als bedoeld in artikel 2 van de Wet wapens en munitie.</text:span>
                        </text:p>
                      </text:list-item>
                    </text:list>
                  </table:table-cell>
                </table:table-row>
                <table:table-row table:style-name="row">
                  <table:table-cell table:style-name="cell_frame_all" table:number-rows-spanned="1" table:number-columns-spanned="3">
                    <text:p text:style-name="table_al">
                      <text:span text:style-name="nadrukvet">ARTIKEL 2:54 Verbod gebruik openbare plaats als slaapplaats</text:span>
                    </text:p>
                  </table:table-cell>
                </table:table-row>
                <table:table-row table:style-name="row">
                  <table:table-cell table:style-name="cell_frame_all" table:number-rows-spanned="1" table:number-columns-spanned="1">
                    <text:p text:style-name="table_al">ARTIKEL 2:54 BEWAKINGSAPPARATUUR</text:p>
                    <text:p text:style-name="table_al">(gereserveerd)</text:p>
                  </table:table-cell>
                  <table:table-cell table:style-name="cell_frame_all" table:number-rows-spanned="1" table:number-columns-spanned="1"/>
                  <table:table-cell table:style-name="cell_frame_all" table:number-rows-spanned="1" table:number-columns-spanned="1">
                    <text:list text:style-name="id1-3-2-2-1-2-1-4-13-3-1">
                      <text:list-item text:style-override="id1-3-2-2-1-2-1-4-13-3-1-1">
                        <text:number>1.</text:number>
                        <text:p text:style-name="table_al">
                          <text:span text:style-name="nadrukcur"> Het is verboden een openbare plaats als slaapplaats te gebruiken of op een openbare plaats een voertuig, vaartuig, woonwagen, tent of een andere vorm van beschutting als slaapplaats te gebruiken, daarin te overnachten of daartoe gelegenheid te bieden:</text:span>
                        </text:p>
                        <text:list text:style-name="id1-3-2-2-1-2-1-4-13-3-1-1-3">
                          <text:list-item text:style-override="id1-3-2-2-1-2-1-4-13-3-1-1-3-1">
                            <text:number>a.</text:number>
                            <text:p text:style-name="table_al">
                              <text:span text:style-name="nadrukcur"> tussen zonsondergang en zonsopgang in door het college aan te wijzen gebieden;</text:span>
                            </text:p>
                          </text:list-item>
                          <text:list-item text:style-override="id1-3-2-2-1-2-1-4-13-3-1-1-3-2">
                            <text:number>b.</text:number>
                            <text:p text:style-name="table_al">
                              <text:span text:style-name="nadrukcur"> in andere gevallen dan onder a voor zover:</text:span>
                            </text:p>
                            <text:list text:style-name="id1-3-2-2-1-2-1-4-13-3-1-1-3-2-3">
                              <text:list-item text:style-override="id1-3-2-2-1-2-1-4-13-3-1-1-3-2-3-1">
                                <text:number>1°.</text:number>
                                <text:p text:style-name="table_al">
                                  <text:span text:style-name="nadrukcur">sprake is van overlast of hinder voor de omgeving;</text:span>
                                </text:p>
                              </text:list-item>
                              <text:list-item text:style-override="id1-3-2-2-1-2-1-4-13-3-1-1-3-2-3-2">
                                <text:number>2°.</text:number>
                                <text:p text:style-name="table_al">
                                  <text:span text:style-name="nadrukcur">er gevaar is of dreigt voor de omgeving; of</text:span>
                                </text:p>
                              </text:list-item>
                              <text:list-item text:style-override="id1-3-2-2-1-2-1-4-13-3-1-1-3-2-3-3">
                                <text:number>3°.</text:number>
                                <text:p text:style-name="table_al">
                                  <text:span text:style-name="nadrukcur">het woon- of leefklimaat wordt aangetast.</text:span>
                                </text:p>
                              </text:list-item>
                            </text:list>
                          </text:list-item>
                        </text:list>
                      </text:list-item>
                      <text:list-item text:style-override="id1-3-2-2-1-2-1-4-13-3-1-2">
                        <text:number>2.</text:number>
                        <text:p text:style-name="table_al">
                          <text:span text:style-name="nadrukcur"> Het college kan ontheffing verlenen van het verbod.</text:span>
                        </text:p>
                      </text:list-item>
                      <text:list-item text:style-override="id1-3-2-2-1-2-1-4-13-3-1-3">
                        <text:number>3.</text:number>
                        <text:p text:style-name="table_al">
                          <text:span text:style-name="nadrukcur"> Het verbod geldt niet:</text:span>
                        </text:p>
                        <text:list text:style-name="id1-3-2-2-1-2-1-4-13-3-1-3-3">
                          <text:list-item text:style-override="id1-3-2-2-1-2-1-4-13-3-1-3-3-1">
                            <text:number>a.</text:number>
                            <text:p text:style-name="table_al">
                              <text:span text:style-name="nadrukcur"> voor vaartuigen en woonboten die een ligplaats innemen waar dit op grond van de “Regeling Openbaar water en waterstaatswerken Harderwijk 2024” is toegestaan; </text:span>
                            </text:p>
                          </text:list-item>
                          <text:list-item text:style-override="id1-3-2-2-1-2-1-4-13-3-1-3-3-2">
                            <text:number>b.</text:number>
                            <text:p text:style-name="table_al">
                              <text:span text:style-name="nadrukcur"> voor woonwagens met een woonbestemming;</text:span>
                            </text:p>
                          </text:list-item>
                          <text:list-item text:style-override="id1-3-2-2-1-2-1-4-13-3-1-3-3-3">
                            <text:number>c.</text:number>
                            <text:p text:style-name="table_al">
                              <text:span text:style-name="nadrukcur">op een kampeerterrein dat als zodanig in het omgevingsplan is bestemd of mede bestemd;</text:span>
                            </text:p>
                          </text:list-item>
                          <text:list-item text:style-override="id1-3-2-2-1-2-1-4-13-3-1-3-3-4">
                            <text:number>d.</text:number>
                            <text:p text:style-name="table_al">
                              <text:span text:style-name="nadrukcur">op kampeerplaatsen die op grond van art. 2:12 Verordening Fysieke Leefomgeving Harderwijk zijn aangewezen.</text:span>
                            </text:p>
                          </text:list-item>
                        </text:list>
                      </text:list-item>
                    </text:list>
                  </table:table-cell>
                </table:table-row>
                <table:table-row table:style-name="row">
                  <table:table-cell table:style-name="cell_frame_all" table:number-rows-spanned="1" table:number-columns-spanned="3">
                    <text:p text:style-name="table_al">
                      <text:span text:style-name="nadrukvet">ARTIKEL 2:72 TER BESCHIKKING STELLEN VAN CONSUMENTENVUURWERK TIJDENS DE VERKOOPDAGEN</text:span>
                    </text:p>
                  </table:table-cell>
                </table:table-row>
                <table:table-row table:style-name="row">
                  <table:table-cell table:style-name="cell_frame_all" table:number-rows-spanned="1" table:number-columns-spanned="1">
                    <text:p text:style-name="table_al">Het is verboden in de uitoefening van een bedrijf of nevenbedrijf consumentenvuurwerk ter beschikking te stellen dan wel voor het ter beschikking stellen aanwezig te houden, zonder een vergunning van het college.</text:p>
                  </table:table-cell>
                  <table:table-cell table:style-name="cell_frame_all" table:number-rows-spanned="1" table:number-columns-spanned="1"/>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3">
                    <text:p text:style-name="table_al">
                      <text:span text:style-name="nadrukvet">ARTIKEL 2:74 DRUGSHANDEL EN DRUGSGEBRUIK OP STRAAT</text:span>
                    </text:p>
                  </table:table-cell>
                </table:table-row>
                <table:table-row table:style-name="row">
                  <table:table-cell table:style-name="cell_frame_all" table:number-rows-spanned="1" table:number-columns-spanned="1">
                    <text:list text:style-name="id1-3-2-2-1-2-1-4-17-1-1">
                      <text:list-item text:style-override="id1-3-2-2-1-2-1-4-17-1-1-1">
                        <text:number>1.</text:number>
                        <text:p text:style-name="table_al">Onverminderd het bepaalde in de Opiumwet is het verboden zich op een openbare plaats op te houden of zich daar heen en weer te bewegen en zich op of aan wegen of op een openbare plaats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1-2-1-4-17-1-1-2">
                        <text:number>2.</text:number>
                        <text:p text:style-name="table_al">Onverminderd het bepaalde in de Opiumwet is het verboden op of aan de weg, op een voor publiek toegankelijke plaats of in een voor publiek toegankelijk gebouw middelen als bedoeld in artikel 2 of 3 van de Opiumwet, of daarop gelijkende waar, te gebruiken, toe te dienen, dan wel voorbereidingshandelingen daartoe te verrichten of ten behoeve van dat gebruik voorwerpen of stoffen voorhanden te hebben.</text:p>
                      </text:list-item>
                    </text:list>
                  </table:table-cell>
                  <table:table-cell table:style-name="cell_frame_all" table:number-rows-spanned="1" table:number-columns-spanned="1"/>
                  <table:table-cell table:style-name="cell_frame_all" table:number-rows-spanned="1" table:number-columns-spanned="1">
                    <text:list text:style-name="id1-3-2-2-1-2-1-4-17-3-1">
                      <text:list-item text:style-override="id1-3-2-2-1-2-1-4-17-3-1-1">
                        <text:number>1.</text:number>
                        <text:p text:style-name="table_al">
                          <text:span text:style-name="nadrukcur">Onverminderd het bepaalde in de Opiumwet is het verboden zich op een openbare plaats op te houden of zich daar heen en weer te bewegen en zich op of aan wegen of op een openbare plaats in of op een voertuig te bevinden of daarmee heen en weer of rond te rijden, met het kennelijke doel om middelen of substanties als bedoeld in artikel 2, 2aof 3 van de Opiumwet, of daarop gelijkende waar, al dan niet tegen betaling af te leveren, aan te bieden of te verwerven, daarbij behulpzaam te zijn of daarin te bemiddelen.</text:span>
                        </text:p>
                      </text:list-item>
                      <text:list-item text:style-override="id1-3-2-2-1-2-1-4-17-3-1-2">
                        <text:number>2.</text:number>
                        <text:p text:style-name="table_al">
                          <text:span text:style-name="nadrukcur">Onverminderd het bepaalde in de Opiumwet is het verboden op of aan de weg, op een voor publiek toegankelijke plaats of in een voor publiek toegankelijk gebouw middelen of substanties als bedoeld in artikel 2, 2a of 3 van de Opiumwet, of daarop gelijkende waar, te gebruiken, toe te dienen, dan wel voorbereidingshandelingen daartoe te verrichten of ten behoeve van dat gebruik voorwerpen of stoffen voorhanden te hebben.</text:span>
                        </text:p>
                      </text:list-item>
                    </text:list>
                  </table:table-cell>
                </table:table-row>
                <table:table-row table:style-name="row">
                  <table:table-cell table:style-name="cell_frame_all" table:number-rows-spanned="1" table:number-columns-spanned="3">
                    <text:p text:style-name="table_al">
                      <text:span text:style-name="nadrukvet">Artikel 2:78 Gebiedsontzeggingen</text:span>
                    </text:p>
                  </table:table-cell>
                </table:table-row>
                <table:table-row table:style-name="row">
                  <table:table-cell table:style-name="cell_frame_all" table:number-rows-spanned="1" table:number-columns-spanned="1">
                    <text:p text:style-name="table_al">Niet overgenomen.</text:p>
                  </table:table-cell>
                  <table:table-cell table:style-name="cell_frame_all" table:number-rows-spanned="1" table:number-columns-spanned="1"/>
                  <table:table-cell table:style-name="cell_frame_all" table:number-rows-spanned="1" table:number-columns-spanned="1">
                    <text:list text:style-name="id1-3-2-2-1-2-1-4-19-3-1">
                      <text:list-item text:style-override="id1-3-2-2-1-2-1-4-19-3-1-1">
                        <text:number>1.</text:number>
                        <text:p text:style-name="table_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text:span text:style-name="nadrukvet">72</text:span> uur in een of meer bepaalde delen van de gemeente op een openbare plaats aanwezig te zijn.</text:span>
                        </text:p>
                      </text:list-item>
                      <text:list-item text:style-override="id1-3-2-2-1-2-1-4-19-3-1-2">
                        <text:number>2.</text:number>
                        <text:p text:style-name="table_al">
                          <text:span text:style-name="nadrukcur">Met het oog op de in het eerste lid genoemde belangen, kan de burgemeester aan een persoon aan wie ten minste eenmaal een tijdelijk verbod is opgelegd als bedoeld in dat lid en die binnen <text:span text:style-name="nadrukvet">zes</text:span> maanden na een eerder tijdelijk verbod opnieuw strafbare feiten of openbare orde verstorende handelingen verricht, een tijdelijk verbod opleggen om gedurende ten hoogste <text:span text:style-name="nadrukvet">acht</text:span> weken in een of meer bepaalde delen van de gemeente op een openbare plaats aanwezig te zijn.</text:span>
                        </text:p>
                      </text:list-item>
                      <text:list-item text:style-override="id1-3-2-2-1-2-1-4-19-3-1-3">
                        <text:number>3.</text:number>
                        <text:p text:style-name="table_al">
                          <text:span text:style-name="nadrukcur">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item text:style-override="id1-3-2-2-1-2-1-4-19-3-1-4">
                        <text:number>4.</text:number>
                        <text:p text:style-name="table_al">
                          <text:span text:style-name="nadrukcur"> Het is verboden te handelen in strijd met een krachtens het eerste of tweede lid opgelegd verbod.</text:span>
                        </text:p>
                      </text:list-item>
                      <text:list-item text:style-override="id1-3-2-2-1-2-1-4-19-3-1-5">
                        <text:number>5.</text:number>
                        <text:p text:style-name="table_al">
                          <text:span text:style-name="nadrukcur">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able:table-cell>
                </table:table-row>
                <table:table-row table:style-name="row">
                  <table:table-cell table:style-name="cell_frame_all" table:number-rows-spanned="1" table:number-columns-spanned="3">
                    <text:p text:style-name="table_al">
                      <text:span text:style-name="nadrukvet">ARTIKEL 6:2 TOEZICHTHOUDERS</text:span>
                    </text:p>
                  </table:table-cell>
                </table:table-row>
                <table:table-row table:style-name="row">
                  <table:table-cell table:style-name="cell_frame_all" table:number-rows-spanned="1" table:number-columns-spanned="1">
                    <text:list text:style-name="id1-3-2-2-1-2-1-4-21-1-1">
                      <text:list-item text:style-override="id1-3-2-2-1-2-1-4-21-1-1-1">
                        <text:number>1.</text:number>
                        <text:p text:style-name="table_al">Met het toezicht op de naleving van het bepaalde bij of krachtens deze verordening zijn belast:</text:p>
                        <text:list text:style-name="id1-3-2-2-1-2-1-4-21-1-1-1-3">
                          <text:list-item text:style-override="id1-3-2-2-1-2-1-4-21-1-1-1-3-1">
                            <text:number>a.</text:number>
                            <text:p text:style-name="table_al"> personen in dienst bij de eenheid Stadstoezicht;</text:p>
                          </text:list-item>
                          <text:list-item text:style-override="id1-3-2-2-1-2-1-4-21-1-1-1-3-2">
                            <text:number>b.</text:number>
                            <text:p text:style-name="table_al"> personen belast met het toezicht op artikel 41, lid 1 onder b van de Alcoholwet;</text:p>
                          </text:list-item>
                          <text:list-item text:style-override="id1-3-2-2-1-2-1-4-21-1-1-1-3-3">
                            <text:number>c.</text:number>
                            <text:p text:style-name="table_al"> personen in dienst bij Leisurelands B.V. en Leisurelands Exploitatie B.V. voor zover het gaat om gronden die liggen binnen de grenzen van Recreatiegebied Horst, zijnde de kadastrale eigendommen van deze B.V.’s. </text:p>
                          </text:list-item>
                          <text:list-item text:style-override="id1-3-2-2-1-2-1-4-21-1-1-1-3-4">
                            <text:number>d.</text:number>
                            <text:p text:style-name="table_al"> buitengewoon opsporingsambtenaren (boa's) in dienst van de Omgevingsdienst Noord Veluwe (of een rechtsopvolger van de Omgevingsdienst).</text:p>
                          </text:list-item>
                        </text:list>
                      </text:list-item>
                      <text:list-item text:style-override="id1-3-2-2-1-2-1-4-21-1-1-2">
                        <text:number>2.</text:number>
                        <text:p text:style-name="table_al">Het college dan wel de burgemeester kan daarnaast andere personen met dit toezicht belasten.</text:p>
                      </text:list-item>
                      <text:list-item text:style-override="id1-3-2-2-1-2-1-4-21-1-1-3">
                        <text:number>3.</text:number>
                        <text:p text:style-name="table_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1-2-1-4-21-1-1-4">
                        <text:number>4.</text:number>
                        <text:p text:style-name="table_al">Met de opsporing van feiten strafbaar gesteld bij of krachtens deze verordening zijn belast de ambtenaren als bedoeld in de artikelen 141 en 142 Wetboek van Strafvordering.</text:p>
                      </text:list-item>
                    </text:list>
                  </table:table-cell>
                  <table:table-cell table:style-name="cell_frame_all" table:number-rows-spanned="1" table:number-columns-spanned="1"/>
                  <table:table-cell table:style-name="cell_frame_all" table:number-rows-spanned="1" table:number-columns-spanned="1">
                    <text:list text:style-name="id1-3-2-2-1-2-1-4-21-3-1">
                      <text:list-item text:style-override="id1-3-2-2-1-2-1-4-21-3-1-1">
                        <text:number>1.</text:number>
                        <text:p text:style-name="table_al">
                          <text:span text:style-name="nadrukcur">Met het toezicht op de naleving van het bepaalde bij of krachtens deze verordening zijn belast:</text:span>
                        </text:p>
                        <text:list text:style-name="id1-3-2-2-1-2-1-4-21-3-1-1-3">
                          <text:list-item text:style-override="id1-3-2-2-1-2-1-4-21-3-1-1-3-1">
                            <text:number>a.</text:number>
                            <text:p text:style-name="table_al">
                              <text:span text:style-name="nadrukcur">personen in dienst bij de eenheid Stadstoezicht;</text:span>
                            </text:p>
                          </text:list-item>
                          <text:list-item text:style-override="id1-3-2-2-1-2-1-4-21-3-1-1-3-2">
                            <text:number>b.</text:number>
                            <text:p text:style-name="table_al">
                              <text:span text:style-name="nadrukcur">personen belast met het toezicht op artikel 41, lid 1 onder b van de Alcoholwet;</text:span>
                            </text:p>
                          </text:list-item>
                          <text:list-item text:style-override="id1-3-2-2-1-2-1-4-21-3-1-1-3-3">
                            <text:number>c.</text:number>
                            <text:p text:style-name="table_al">
                              <text:span text:style-name="nadrukcur"> personen in dienst bij Leisurelands B.V. en Leisurelands Exploitatie B.V. voor zover het gaat om gronden die liggen binnen de grenzen van Recreatiegebied Horst, zijnde de kadastrale eigendommen van deze B.V.’s. </text:span>
                            </text:p>
                          </text:list-item>
                          <text:list-item text:style-override="id1-3-2-2-1-2-1-4-21-3-1-1-3-4">
                            <text:number>d.</text:number>
                            <text:p text:style-name="table_al">
                              <text:span text:style-name="nadrukcur"> buitengewoon opsporingsambtenaren (boa's) in dienst van de Omgevingsdienst Veluwe (of een rechtsopvolger van de Omgevingsdienst).</text:span>
                            </text:p>
                          </text:list-item>
                          <text:list-item text:style-override="id1-3-2-2-1-2-1-4-21-3-1-1-3-5">
                            <text:number>e.</text:number>
                            <text:p text:style-name="table_al">
                              <text:span text:style-name="nadrukcur"> terreinopzichters (boa's) van defensieterreinen en de omgeving van deze terreinen, in dienst van het Ministerie van Defensie.</text:span>
                            </text:p>
                          </text:list-item>
                        </text:list>
                      </text:list-item>
                      <text:list-item text:style-override="id1-3-2-2-1-2-1-4-21-3-1-2">
                        <text:number>2.</text:number>
                        <text:p text:style-name="table_al">
                          <text:span text:style-name="nadrukcur">Het college dan wel de burgemeester kan daarnaast andere personen met dit toezicht belasten.</text:span>
                        </text:p>
                      </text:list-item>
                      <text:list-item text:style-override="id1-3-2-2-1-2-1-4-21-3-1-3">
                        <text:number>3.</text:number>
                        <text:p text:style-name="table_al">
                          <text:span text:style-name="nadrukcur">Onverminderd het eerste en tweede lid zijn de ambtenaren van politie, bedoeld in artikel 141, onder b en ambtenaren in dienst van de Koninklijke Marechaussee, bedoeld in artikel 141, onder c van het Wetboek van Strafvordering, eveneens belast met het toezicht op de naleving van de bij of krachtens deze verordening gegeven voorschriften. </text:span>
                        </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1 mei 2026.</text:span></text:p>
            <text:p><text:span text:style-name="functie"/></text:p>
          </text:section>
          <text:section text:name="ondertekening_id1-3-2-3-2">
            <text:p><text:span text:style-name="functie"/></text:p>
            <text:p><text:span text:style-name="functie">de heer J. Joon </text:span></text:p>
            <text:p><text:span text:style-name="functie">voorzitter</text:span></text:p>
            <text:p><text:span text:style-name="functie"/></text:p>
          </text:section>
          <text:section text:name="ondertekening_id1-3-2-3-3">
            <text:p><text:span text:style-name="functie"/></text:p>
            <text:p><text:span text:style-name="functie">de heer H.R. Lanning</text:span></text:p>
            <text:p><text:span text:style-name="functie">raads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wijzigingen van de “Algemene plaatselijke verordening Harderwijk 2023” (2026-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rtikel 1:1 BEGRIPSBEPALINGEN</text:span>
                  </text:p>
                </table:table-cell>
                <table:table-cell table:style-name="cell_frame_all" table:number-rows-spanned="1" table:number-columns-spanned="1">
                  <text:p text:style-name="table_al">Deze wijziging houdt verband met het overhevelen van de definitie van ‘gebouw’ in bijlage I bij het Besluit bouwwerken leefomgeving naar de bijlage, onder A, bij de Omgevingswet (artikel II, onderdeel V, Verzamelbesluit Omgevingswet, Stb. 2023, 298, resp. artikel I, onderdeel CW van de Verzamelwet Omgevingswet 20.., Stb. 2023, 376). Inhoudelijk is de definitie niet gewijzigd.</text:p>
                  <text:p text:style-name="table_al"/>
                  <text:p text:style-name="table_al">Wijziging van de VNG, model apv zomer 2024:</text:p>
                  <text:p text:style-name="table_al">aanpassing verwijzing in definitie gebouw (geen inhoudelijke wijziging).</text:p>
                </table:table-cell>
              </table:table-row>
              <table:table-row table:style-name="row">
                <table:table-cell table:style-name="cell_frame_all" table:number-rows-spanned="1" table:number-columns-spanned="1">
                  <text:p text:style-name="table_al">
                    <text:span text:style-name="nadrukvet">Art. 2:24 Begripsbepaling en 2:25 Evenement</text:span>
                  </text:p>
                </table:table-cell>
                <table:table-cell table:style-name="cell_frame_all" table:number-rows-spanned="1" table:number-columns-spanned="1">
                  <text:p text:style-name="table_al">Door deze wijziging is een evenementenvergunning vereist voor: </text:p>
                  <text:p text:style-name="table_al"/>
                  <text:list text:style-name="id1-3-2-4-3-1-3-2-2-3">
                    <text:list-item text:style-override="id1-3-2-4-3-1-3-2-2-3-1">
                      <text:number>-</text:number>
                      <text:p text:style-name="table_al">een full contact (kickboksen, thaiboksen en mma (mixed martial arts)) vechtsportevenement of -gala; en </text:p>
                    </text:list-item>
                    <text:list-item text:style-override="id1-3-2-4-3-1-3-2-2-3-2">
                      <text:number>-</text:number>
                      <text:p text:style-name="table_al"> voor een voetbalwedstrijd waarbij ten minste één betaald voetbalorganisatie betrokken is. </text:p>
                    </text:list-item>
                  </text:list>
                  <text:p text:style-name="table_al">
                    <text:span text:style-name="nadrukondlijn">Full contact vechtsport</text:span>
                  </text:p>
                  <text:p text:style-name="table_al">Zowel het RIEC als de vechtsportautoriteit (zie de <text:a xlink:href="https://www.vechtsportautoriteit.nl/wp-content/uploads/Handreiking-gemeentelijk-beleid-regulering-vechtsportgalas-versie-januari-2025.pdf" xlink:type="simple"><text:span text:style-name="nadrukondlijn">handreiking regulering vechtsportgala's</text:span></text:a>) adviseren regulering van full contact vechtsportgala’s om te komen tot veilige, kwalitatief goed georganiseerde full vechtsportgala's waarin de sporter centraal staat. Onder full contact vechtsporten verstaat de Vechtsportautoriteit: kickboksen, thaiboksen en mma (mixed martial arts).</text:p>
                  <text:p text:style-name="table_al"/>
                  <text:p text:style-name="table_al">Dat kan door een vergunningplicht op te nemen in de APV door wijziging van art. 2:24 en 2:25.</text:p>
                  <text:p text:style-name="table_al"/>
                  <text:p text:style-name="table_al">Verder zijn in de “Beleidsregel Wet Bibob 2024 gemeente Harderwijk” vechtsportgala’s benoemd als <text:a xlink:href="https://lokaleregelgeving.overheid.nl/CVDR706091/1#:~:text=van%20de%20wet.-,Risicocategorie%C3%ABn,-waarbij%20door%20de" xlink:type="simple"><text:span text:style-name="nadrukondlijn">risicocategorie</text:span></text:a> waarbij in beginsel de Wet Bibob zal worden toegepast. Dat kan echter alleen als vechtsportgala’s vergunningplichtig zijn.</text:p>
                  <text:p text:style-name="table_al"/>
                  <text:p text:style-name="table_al">
                    <text:span text:style-name="nadrukondlijn">Voetbalwedstrijden</text:span>
                  </text:p>
                  <text:p text:style-name="table_al">Zie art. 2:26A verderop t.a.v. voetbalwedstrijden als bedoeld in artikel 2:26A.</text:p>
                </table:table-cell>
              </table:table-row>
              <table:table-row table:style-name="row">
                <table:table-cell table:style-name="cell_frame_all" table:number-rows-spanned="1" table:number-columns-spanned="1">
                  <text:p text:style-name="table_al">
                    <text:span text:style-name="nadrukvet">ART. 2:26A VERGUNNINGPLICHT BETAALD VOETBAL WEDSTRIJDEN</text:span>
                  </text:p>
                </table:table-cell>
                <table:table-cell table:style-name="cell_frame_all" table:number-rows-spanned="1" table:number-columns-spanned="1">
                  <text:p text:style-name="table_al">Verzoek van de driehoek. </text:p>
                  <text:p text:style-name="table_al"/>
                  <text:p text:style-name="table_al">Nieuw artikel zodat de burgemeester tijdig bekend is met het feit dat een dergelijke wedstrijd plaats gaat vinden. De burgemeester kan dan vooraf mogelijke openbare orde verstoringen voorkomen als daartoe vrees bestaat</text:p>
                </table:table-cell>
              </table:table-row>
              <table:table-row table:style-name="row">
                <table:table-cell table:style-name="cell_frame_all" table:number-rows-spanned="1" table:number-columns-spanned="1">
                  <text:p text:style-name="table_al">
                    <text:span text:style-name="nadrukvet">Artikel 2:50a Messen en andere voorwerpen als steekwapen</text:span>
                  </text:p>
                </table:table-cell>
                <table:table-cell table:style-name="cell_frame_all" table:number-rows-spanned="1" table:number-columns-spanned="1">
                  <text:p text:style-name="table_al">Wijziging van de VNG, model apv najaar 2023, nieuw artikel.</text:p>
                  <text:p text:style-name="table_al"/>
                  <text:p text:style-name="table_al">Dit artikel 2:50a t.a.v. messen is tot nu toe niet in de APV Harderwijk opgenomen. </text:p>
                  <text:p text:style-name="table_al"/>
                  <text:p text:style-name="table_al">Totdat dit artikel ogv art. 122 Gemeentewet onverbindend wordt en van rechtswege komt te vervallen door de invoering/inwerkingtreding van de “<text:span text:style-name="nadrukcur">Wijziging van de Wet wapens en munitie in verband met de invoering van een verbod op de verkoop van bepaalde gebruiksmessen aan minderjarigen en het dragen daarvan in de openbare ruimte</text:span>” is het mogelijk deze bepaling in de APV op te nemen. </text:p>
                  <text:p text:style-name="table_al">Onbekend is wat het gevolg is van een uitspraak van de rechtbank Rotterdam op <text:a xlink:href="https://deeplink.rechtspraak.nl/uitspraak?id=ECLI:NL:RBROT:2023:2038" xlink:type="simple"><text:span text:style-name="nadrukondlijn">14 maart 2023</text:span></text:a> waarin een dergelijk messenverbod in de APV van Rotterdam onverbindend werd verklaard in dat concrete geval. </text:p>
                  <text:p text:style-name="table_al"/>
                  <text:p text:style-name="table_al">In de APV Harderwijk is art. 2:50a echter al in gebruik: <text:span text:style-name="nadrukcur">artikel 2:50A “Gebiedsontzegging</text:span>”</text:p>
                  <text:p text:style-name="table_al"/>
                  <text:p text:style-name="table_al">Het advies is om het huidige “<text:span text:style-name="nadrukcur">artikel 2:50a Gebiedsontzegging</text:span>” te laten vervallen, zie hierover verder bij art. 2:78 Gebiedsontzeggingen, en te vervangen door het nieuwe “<text:span text:style-name="nadrukcur">art. 2:50a messen en andere voorwerpen als steekwapen</text:span>”.</text:p>
                  <text:p text:style-name="table_al"/>
                  <text:p text:style-name="table_al">In de APV Harderwijk staat bij art. 2:78 het volgende:</text:p>
                  <text:p text:style-name="table_al">
                    <text:span text:style-name="nadrukvet">
                      <text:span text:style-name="nadrukcur">Artikel 2:78 Gebiedsontzeggingen</text:span>
                    </text:span>
                  </text:p>
                  <text:p text:style-name="table_al">
                    <text:span text:style-name="nadrukcur">Niet overgenomen.</text:span>
                  </text:p>
                  <text:p text:style-name="table_al"/>
                  <text:p text:style-name="table_al">Daar wordt nu een nieuw “<text:span text:style-name="nadrukcur">art. 2:78 gebiedsontzeggingen”</text:span> opgenomen conform de model APV van de VNG. Dit artikel zal het huidige “<text:span text:style-name="nadrukcur">artikel 2:50a Gebiedsontzegging</text:span>” dus vervangen.</text:p>
                  <text:p text:style-name="table_al"/>
                  <text:p text:style-name="table_al">
                    <text:span text:style-name="nadrukondlijn">VNG - Bijlage 3 bij Wijziging Model-APV (najaar 2023) / Implementatiehandleiding</text:span>
                  </text:p>
                  <text:p text:style-name="table_al">
                    <text:span text:style-name="nadrukcur">Eerste lid</text:span>
                  </text:p>
                  <text:p text:style-name="table_al">De raad geeft het college de bevoegdheid openbare plaatsen of daaraan grenzende voor publiek openstaande gebouwen en daarbij behorende erven aan te wijzen waar het bij zich hebben van messen en andere voorwerpen die als steekwapen kunnen worden gebruikt verboden is. Een dergelijke gebiedsaanwijzing voor het messenverbod gaat vaak samen met de aanwijzing van een gebied als overlastgebied. Met het artikel kan aantasting van de openbare orde preventief worden voorkomen en wordt de veiligheid bevorderd.</text:p>
                  <text:p text:style-name="table_al"/>
                  <text:p text:style-name="table_al">
                    <text:span text:style-name="nadrukcur">Tweede lid</text:span>
                  </text:p>
                  <text:p text:style-name="table_al">Het ligt voor de hand te bepalen dat het verbod niet geldt voor messen of voorwerpen die zijn ingepakt, bijvoorbeeld omdat deze in een winkel zijn aangeschaft en nog in de verpakking zitten. De openbare orde en veiligheid zijn dan niet in het geding.</text:p>
                  <text:p text:style-name="table_al"/>
                  <text:p text:style-name="table_al">
                    <text:span text:style-name="nadrukcur">Derde lid</text:span>
                  </text:p>
                  <text:p text:style-name="table_al">De Wet wapens en munitie gaat voor op de APV-regeling. Dit lid moet daarom worden opgenomen. Als het dragen van het mes of (steek)voorwerp onder de reikwijdte van de Wet wapens en munitie valt, moet handhaving op grond van die wet plaatsvinden.</text:p>
                </table:table-cell>
              </table:table-row>
              <table:table-row table:style-name="row">
                <table:table-cell table:style-name="cell_frame_all" table:number-rows-spanned="1" table:number-columns-spanned="1">
                  <text:p text:style-name="table_al">
                    <text:span text:style-name="nadrukvet">ARTIKEL 2:54 Verbod gebruik openbare plaats als slaapplaats</text:span>
                  </text:p>
                </table:table-cell>
                <table:table-cell table:style-name="cell_frame_all" table:number-rows-spanned="1" table:number-columns-spanned="1">
                  <text:p text:style-name="table_al">Wijziging van de VNG, model apv zomer 2024, nieuw artikel. </text:p>
                  <text:p text:style-name="table_al">De noodzaak voor het APV artikel over bewakingsapparatuur is vervallen sinds op 1 januari 2004 de wijziging van artikel 139f en 441b van het Wetboek van Strafrecht in werking getreden (Stb. 2003, 365). De bepalingen gaan over de uitbreiding van de strafbaarstelling heimelijk cameratoezicht. Deze wijziging wordt ook wel aangehaald als de Wet heimelijk cameratoezicht.</text:p>
                  <text:p text:style-name="table_al"/>
                  <text:p text:style-name="table_al">In de model APV wordt artikelnummer 2:54 door de VNG nu gebruikt voor dit nieuwe artikel over openbare plaatsen als slaapplaats.</text:p>
                  <text:p text:style-name="table_al"/>
                  <text:p text:style-name="table_al">
                    <text:span text:style-name="nadrukondlijn">Toelichting VNG, model APV zomer 2024:</text:span>
                  </text:p>
                  <text:p text:style-name="table_al">Het verbod heeft als doel het voorkomen en tegengaan van hinder en overlast, brandgevaar, verontreiniging van de openbare ruimte en risico's voor de volksgezondheid. Het slapen op openbare plaatsen draagt bij aan de verloedering van de stad. Ook het ontbreken van sanitaire voorzieningen ter plekke draagt daaraan bij. Tussen zonsondergang en zonsopgang geldt daarom een verbod in aangewezen gebieden. De raad kan de gebieden zelf in het artikel aanwijzen of de bevoegdheid daartoe aan het college laten (lid 1, aanhef en onder a). In andere gevallen –’s nachts in niet aangewezen gebieden en overdag – geldt het verbod voor zover het gebruik als slaapplaats leidt tot overlast of hinder, gevaar voor de omgeving of aantasting van het woon- en leefklimaat (lid 1, aanhef en onder b).</text:p>
                  <text:p text:style-name="table_al">Bij het toezicht op de naleving van het verbod moet de opsporingsambtenaar of toezichthouder afwegen welk handhavingsmiddel hij in de concrete situatie proportioneel acht. In de meeste gevallen zal kunnen worden volstaan met een waarschuwing, tenzij sprake is van recidive. Het is weinig zinvol om dakloze mensen te beboeten als zij noodgedwongen buiten moeten slapen of om mensen te beboeten die dat niet kunnen betalen. Dan fungeert het verbod meer als stok achter de deur voor toeleiding naar ondersteuning of (maatschappelijke) opvang.</text:p>
                  <text:p text:style-name="table_al">Op grond van het tweede lid kan het college in bijzondere gevallen ontheffing verlenen van het verbod. Een ontheffing is denkbaar in het kader van overnachten in een voertuig door aanbieders van een in de gemeente te houden evenement.</text:p>
                  <text:p text:style-name="table_al">Het derde lid bakent de verbodsbepaling af. Voor het innemen van een ligplaats met een vaartuig of woonboot (hieronder begrepen ook woonark en woonschip) (a) of voor woonwagens met een woonbestemming (b) bestaan afzonderlijke voorschriften. Ook is nachtverblijf toegestaan op daartoe bestemde kampeerterreinen (c) of door het college op grond van artikel 4:19 aangewezen kampeerplaatsen buiten een kampeerterrein (d).</text:p>
                </table:table-cell>
              </table:table-row>
              <table:table-row table:style-name="row">
                <table:table-cell table:style-name="cell_frame_all" table:number-rows-spanned="1" table:number-columns-spanned="1">
                  <text:p text:style-name="table_al">
                    <text:span text:style-name="nadrukvet">ARTIKEL 2:72 TER BESCHIKKING STELLEN VAN CONSUMENTENVUURWERK TIJDENS DE VERKOOPDAGEN</text:span>
                  </text:p>
                </table:table-cell>
                <table:table-cell table:style-name="cell_frame_all" table:number-rows-spanned="1" table:number-columns-spanned="1">
                  <text:p text:style-name="table_al">Uit de toelichting van de VNG volgt dat dit artikel ziet op het belang van de handhaving van de openbare orde en het tegengaan van hinder en overlast. Met het oog op deze belangen kunnen voorschriften aan de vergunning worden verbonden zoals voorschriften betreffende het verkeer, het voorkomen van parkeerproblemen en de leefbaarheid vanwege de korte verkoopperiode en de vele klantcontacten die er in die periode zijn. Verkooppunten kunnen zo bijv. worden verplicht verkeersregelaars in te schakelen om verkeersproblemen in de verkoopperiode te voorkomen.</text:p>
                  <text:p text:style-name="table_al">Gelet op de landelijke ontwikkelingen rond vuurwerk (Wet Veilige Jaarwisseling) en in het kader van deregulering (waar het kan), kan deze vergunning vervallen. De verwachting is dat er eerder minder dan meer klantcontacten zullen zijn bij dergelijke verkooppunten (als ze al blijven bestaan). Ook zonder deze APV vergunning gelden andere regels, zoals het Vuurwerkbesluit, onverkort. Er zijn meer gemeenten die dit artikel al lang niet meer in de APV hebben opgenomen, zoals Putten, Zeewolde, Oldebroek en Enschede.</text:p>
                </table:table-cell>
              </table:table-row>
              <table:table-row table:style-name="row">
                <table:table-cell table:style-name="cell_frame_all" table:number-rows-spanned="1" table:number-columns-spanned="1">
                  <text:p text:style-name="table_al">
                    <text:span text:style-name="nadrukvet">ARTIKEL 2:74 DRUGSHANDEL EN DRUGSGEBRUIK OP STRAAT</text:span>
                  </text:p>
                </table:table-cell>
                <table:table-cell table:style-name="cell_frame_all" table:number-rows-spanned="1" table:number-columns-spanned="1">
                  <text:p text:style-name="table_al">Deze aanpassing hangt samen met een wijziging van de Opiumwet.</text:p>
                  <text:p text:style-name="table_al">Wijziging van de VNG, model apv november 2025</text:p>
                  <text:p text:style-name="table_al"/>
                  <text:p text:style-name="table_al">
                    <text:span text:style-name="nadrukondlijn">Toelichting VNG:</text:span>
                  </text:p>
                  <text:p text:style-name="table_al">Met ingang van 1 juli 2025 is artikel 2a (en lijst Ia) aan de Opiumwet toegevoegd. Daarin zijn nieuwe psychoactieve stoffen (zogenaamde designerdrugs)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designerdrugs kunnen worden aangemerkt als ‘daarop gelijkende waar’ in de Apv-artikelen, is het wenselijk hierin ook substanties als bedoeld in artikel 2a van de Opiumwet expliciet te noemen.</text:p>
                </table:table-cell>
              </table:table-row>
              <table:table-row table:style-name="row">
                <table:table-cell table:style-name="cell_frame_all" table:number-rows-spanned="1" table:number-columns-spanned="1">
                  <text:p text:style-name="table_al">
                    <text:span text:style-name="nadrukvet">ARTIKEL 2:78 GEBIEDSONTZEGGINGEN</text:span>
                  </text:p>
                </table:table-cell>
                <table:table-cell table:style-name="cell_frame_all" table:number-rows-spanned="1" table:number-columns-spanned="1">
                  <text:p text:style-name="table_al">Er is intern behoefte aan en verzocht om een gebiedsontzegging in de APV: art.2:78 APV. </text:p>
                  <text:p text:style-name="table_al">In de APV Harderwijk bestaat al jaren een artikel over gebiedsontzegging, art. 2:50a APV. Art. 2:50a geeft de burgemeester de bevoegdheid om een overlastgebied aan te wijzen. Binnen dat overlastgebied kan de burgemeester degene die de openbare orde verstoort bevelen zich te verwijderen en verbieden om zich in dat overlastgebied te begeven. </text:p>
                  <text:p text:style-name="table_al"/>
                  <text:p text:style-name="table_al">Het blijkt dat art. 2:78 Gebiedsontzeggingen van de Model APV van de VNG niet vereist dat eerst een overlastgebied moet worden aangewezen en is daarmee beter inzetbaar. Art. 2:78 vervangt ook “bevel” door “opleggen van een verbod” omdat een gebiedsontzegging juridisch gezien geen bevel is waarvan het niet nakomen een misdrijf is (artikel 184 van het Wetboek van Strafrecht), maar een besluit in de zin van de Algemene wet bestuursrecht (Awb) waarvan het niet nakomen een overtreding is. Op het besluit van de burgemeester zijn de waarborgen van de Awb van toepassing. </text:p>
                  <text:p text:style-name="table_al"/>
                  <text:p text:style-name="table_al">Art. 2:78 (gebiedsontzegging) vervangt het vervallen art. 2:50a. (gebiedsontzegging)</text:p>
                  <text:p text:style-name="table_al"/>
                  <text:p text:style-name="table_al">
                    <text:span text:style-name="nadrukondlijn">VNG - Bijlage 3 bij Wijziging Model-APV (najaar 2023) / Implementatiehandleiding</text:span>
                  </text:p>
                  <text:p text:style-name="table_al">Dit artikel strekt ertoe de burgemeester de bevoegdheid te geven tot het opleggen van een gebiedsontzegging bij (ernstige vrees voor) een openbare ordeverstoring of overlastgevend gedrag. Afhankelijk van hoe de bepaling wordt ingevuld, kan de gebiedsontzegging bijvoorbeeld worden toegepast bij overlast veroorzaakt door drugshandel en drugsgebruik, samenscholing, hinderlijk drankgebruik, geweldpleging etc. In het licht van proportionaliteit en subsidiariteit verdient het aanbeveling, alvorens over te gaan tot oplegging van een gebiedsontzegging, eerst een waarschuwing te geven. Het besluit tot oplegging van een gebiedsontzegging vereist een gedegen motivering. </text:p>
                  <text:p text:style-name="table_al"/>
                  <text:p text:style-name="table_al">Tot nu toe bood de VNG een facultatieve APV-bepaling over gebiedsontzeggingen aan. Vanwege het belang van dit onderwerp in de praktijk heeft de VNG hier een structurele bepaling van gemaakt. Om onveiligheidsgevoelens en overlast te verminderen, passen veel gemeenten dit instrument nu al toe. </text:p>
                  <text:p text:style-name="table_al">De bepaling is inhoudelijk gewijzigd. De belangrijkste wijzigingen zijn:</text:p>
                  <text:list text:style-name="id1-3-2-4-3-1-3-8-2-13">
                    <text:list-item text:style-override="id1-3-2-4-3-1-3-8-2-13-1">
                      <text:number>-</text:number>
                      <text:p text:style-name="table_al">Vervanging van het ‘bevel om zich niet op een openbare plaats op te houden’ door ‘het opleggen van een tijdelijk verbod om op een openbare plaats aanwezig te zijn’. Juridisch gezien is een gebiedsontzegging namelijk niet een bevel waarvan het niet nakomen een misdrijf is (artikel 184 van het Wetboek van Strafrecht), maar een besluit in de zin van de Algemene wet bestuursrecht (Awb) waarvan het niet nakomen een overtreding is. Op het besluit van de burgemeester zijn de waarborgen van de Awb van toepassing.</text:p>
                    </text:list-item>
                    <text:list-item text:style-override="id1-3-2-4-3-1-3-8-2-13-2">
                      <text:number>-</text:number>
                      <text:p text:style-name="table_al">Samenvoeging van het huidige tweede en derde lid.</text:p>
                    </text:list-item>
                    <text:list-item text:style-override="id1-3-2-4-3-1-3-8-2-13-3">
                      <text:number>-</text:number>
                      <text:p text:style-name="table_al">Toevoeging van een voorrangsbepaling als de officier van justitie een gebiedsontzegging oplegt op grond van artikel 509hh van het Wetboek van Strafvordering.</text:p>
                    </text:list-item>
                  </text:list>
                  <text:p text:style-name="table_al">De overtreding van de gebiedsontzegging moet worden opgenomen in artikel 6:1 van de APV. </text:p>
                  <text:p text:style-name="table_al">De Commissie Feiten en Tarieven van het Openbaar Ministerie heeft besloten om geen feitcode voor een gebiedsontzegging open te stellen. De commissie vraagt zich hierbij vooral af hoe een verbalisant weet om welke gebiedsontzegging het gaat en hoe de verdachte voldoende bereikt kan worden in het proces van vervolging. De commissie verwacht dat het veelal verdachten zijn zonder vaste woon‐ of verblijfplaats. Dit soort overtredingen zijn goed ingebed in de ZSM‐praktijk<text:note text:id="noot_id1-3-2-4-3-1-3-8-2-15-1" text:note-class="footnote"><text:note-citation text:label=" 1 "> 1 </text:note-citation><text:note-body><text:p text:style-name="noot.al">ZSM staat voor Zorgvuldig, Snel en Maatwerk; een aanpak die recht doet aan de belangen van de dader, het slachtoffer en de maatschappij.</text:p></text:note-body></text:note> en het maatwerksysteem van de arrondissementsparketten. </text:p>
                  <text:p text:style-name="table_al"/>
                  <text:p text:style-name="table_al">
                    <text:span text:style-name="nadrukcur">Afbakening met andere gebiedsontzeggingen</text:span>
                  </text:p>
                  <text:p text:style-name="table_al">Naast artikel 2:78 zijn er andere grondslagen op basis waarvan een burgemeester een gebiedsontzegging kan opleggen:</text:p>
                  <text:list text:style-name="id1-3-2-4-3-1-3-8-2-19">
                    <text:list-item text:style-override="id1-3-2-4-3-1-3-8-2-19-1">
                      <text:number>-</text:number>
                      <text:p text:style-name="table_al">Artikel 172, derde lid, van de Gemeentewet (de ‘lichte bevelsbevoegdheid’). Een licht bevel moet in overeenstemming zijn met geldende regelgeving, inclusief de lokale verordeningen. De wetgever heeft de lichte bevelsbevoegdheid in het leven geroepen voor situaties waarin geldende regelgeving, waaronder de lokale verordeningen, geen voorziening bevat voor een concreet openbare-ordeprobleem. Kan zowel de APV als artikel 172, derde lid, van de Gemeentewet toepassing vinden voor een gebiedsontzegging, dan gaat de APV voor (Hoge Raad 11-03-2008, <text:a xlink:href="https://uitspraken.rechtspraak.nl/#!/details?id=ECLI:NL:HR:2008:BB4096" xlink:type="simple"><text:span text:style-name="nadrukondlijn">ECLI:NL:HR:2008:BB4096</text:span></text:a>). Als echter van artikel 172, derde lid, van de Gemeentewet gebruik wordt gemaakt, omdat er geen APV-bepaling voorhanden is, dan kan de rechter aangeven dat er voldoende gelegenheid is geweest om een dergelijke regeling op te stellen (zie bijvoorbeeld Voorzieningenrechter Rb Alkmaar 15-07-2008, <text:a xlink:href="https://uitspraken.rechtspraak.nl/#!/details?id=ECLI:NL:RBALK:2008:BD9134" xlink:type="simple"><text:span text:style-name="nadrukondlijn">ECLI:NL:RBALK:2008:BD9134</text:span></text:a>). Bij structurele problemen is het nodig dat de raad een regeling in een democratisch gelegitimeerde verordening zoals de APV opneemt.</text:p>
                    </text:list-item>
                    <text:list-item text:style-override="id1-3-2-4-3-1-3-8-2-19-2">
                      <text:number>-</text:number>
                      <text:p text:style-name="table_al"> Artikel 172a van de Gemeentewet (in 2012 ingevoegd via de Wet maatregelen bestrijding voetbalvandalisme en ernstige overlast). Er dient een onderscheid te worden gemaakt tussen ernstige en niet-ernstige verstoringen van de openbare orde. In het geval van een ernstige verstoring van de openbare orde is niet vereist dat deze ordeverstoring herhaaldelijk heeft plaatsgevonden alvorens een bevel gegeven kan worden. In het geval van een niet-ernstige openbare-ordeverstoring is een enkel incident onvoldoende om een bevel op te kunnen leggen. Deze gebiedsontzeggingen kunnen voor drie maanden met hoogstens driemaal verlenging voor telkens die duur tot maximaal één jaar gelden en in combinatie met een van de andere instrumenten (groepsverbod, meldingsplicht) uit dat artikel worden opgelegd. </text:p>
                    </text:list-item>
                    <text:list-item text:style-override="id1-3-2-4-3-1-3-8-2-19-3">
                      <text:number>-</text:number>
                      <text:p text:style-name="table_al">Artikel 175, eerste lid, van de Gemeentewet (‘noodbevelsbevoegdheid’). Een noodbevel mag afwijken van geldende regelgeving, uitgezonderd de Grondwet en hogere regelingen dan de Grondwet. </text:p>
                    </text:list-item>
                  </text:list>
                  <text:p text:style-name="table_al">
                    <text:span text:style-name="nadrukcur">Eerste lid</text:span>
                  </text:p>
                  <text:p text:style-name="table_al">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Hierbij moet in het oog worden gehouden dat het voorkomen dat die delicten gepleegd worden (door een gebiedsontzegging op te leggen) de doelstelling van de APV-bepaling (handhaving openbare orde, bescherming woon- en leefklimaat enz.) moet dienen.</text:p>
                  <text:p text:style-name="table_al">Het voordeel van een opsomming is dat er een zekere voorzienbaarheid geboden wordt en dat er democratische legitimatie is. Nadeel is dat iedere wijziging langs de raad moet en daardoor tijd in beslag neemt. Het is daarom ook mogelijk in een beleidsregel (of een dan noodzakelijke waarschuwing wanneer het tot een daadwerkelijke ontzegging komt) vast te leggen bij welke overtredingen de gebiedsontzegging ingezet kan worden. Daarin zal dan in ieder geval vastgelegd moeten worden wat er onder ‘openbare ordeverstorende handelingen’ wordt verstaan. Voordeel hiervan is dat er een zekere flexibiliteit is ingebouwd (aanpassen van een beleidsregel is immers een stuk ‘makkelijker’ dan aanpassen van de APV). Nadeel is dat de raad minder controle heeft over de invulling. </text:p>
                  <text:p text:style-name="table_al"/>
                  <text:p text:style-name="table_al">Los daarvan zal bepaald moeten worden hoe lang de kortdurende gebiedsontzegging duurt. Met kortdurend wordt op een periode tot 48 uur gedoeld. Vaak wordt een periode van 24 uur gehanteerd. Denkbaar is ook om naast deze algemene regeling, een bijzondere regeling op te nemen. Bijvoorbeeld door te bepalen dat de burgemeester aan iemand die tussen donderdag 18.00 uur en zondag 24.00 uur in het uitgaansgebied bepaald horeca-overlastgevend gedrag vertoont, een tijdelijk verbod oplegt om gedurende het restant van die periode daar weg te blijven. Hetzelfde is denkbaar bij kermissen, voetbalwedstrijden of andere evenementen.</text:p>
                  <text:p text:style-name="table_al"/>
                  <text:p text:style-name="table_al">
                    <text:span text:style-name="nadrukcur">Tweede lid </text:span>
                  </text:p>
                  <text:p text:style-name="table_al">In het licht van proportionaliteit en subsidiariteit is het geboden om slechts tot oplegging van een langdurige gebiedsontzegging, als bedoeld in het tweede lid over te gaan, wanneer de gedraging waarop deze oplegging betrekking heeft binnen een bepaalde periode na oplegging van de eerdere gebiedsontzegging plaatsvindt. Het aantal maanden dat tussen de overtredingen verstrijkt, is van belang voor de toegestane looptijd van een gebiedsontzegging en dient te worden bepaald en te worden onderbouwd. Veelvoorkomend is een termijn van zes maanden, al komt twaalf maanden ook voor. </text:p>
                  <text:p text:style-name="table_al">Voor de lang(er)durende gebiedsontzegging zal moeten worden bepaald en onderbouwd hoe lang deze maximaal kan duren. Een looptijd van maximaal twaalf weken is in de rechtspraak aanvaardbaar geacht. Desondanks hanteren de meeste verordeningen een maximum van acht weken. Vier weken is ook een veelvoorkomend maximum. Desgewenst kan dit – zeker bij een langere periode – ook nader worden getrapt in een beleidsregel, wat de flexibiliteit ten goede komt. </text:p>
                  <text:p text:style-name="table_al">Verder dient het tweede lid, afhankelijk van de invulling en formulering van het eerste lid, tekstueel op het eerste lid afgestemd te worden.</text:p>
                </table:table-cell>
              </table:table-row>
              <table:table-row table:style-name="row">
                <table:table-cell table:style-name="cell_frame_all" table:number-rows-spanned="1" table:number-columns-spanned="1">
                  <text:p text:style-name="table_al">
                    <text:span text:style-name="nadrukvet">ARTIKEL 6:2 TOEZICHTHOUDERS</text:span>
                  </text:p>
                </table:table-cell>
                <table:table-cell table:style-name="cell_frame_all" table:number-rows-spanned="1" table:number-columns-spanned="1">
                  <text:p text:style-name="table_al">Verzoek van KMAR.</text:p>
                  <text:p text:style-name="table_al">We verwachten nog een brief van de Marechaussee met een verzoek hiertoe met motivatie.</text:p>
                  <text:p text:style-name="table_al">De Omgevingsdienst Noord Veluwe (ODNV) heet tegenwoordig Omgevingsdienst Veluwe (ODV).</text:p>
                  <text:p text:style-name="table_al">Lid 4 vervalt (opsporing valt onder bevoegdheid O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16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Openbare orde en veiligheid | Organisatie en beleid</meta:user-defined>
    <meta:user-defined meta:name="DC.source">Onbekend</meta:user-defined>
    <meta:user-defined meta:name="OVERHEIDop.referentienummer">02430000242639 / 02430000877688 </meta:user-defined>
    <meta:user-defined meta:name="DCTERMS.alternative">Algemene plaatselijke verordening Harderwijk 2023</meta:user-defined>
    <dc:language>nl</dc:language>
    <meta:user-defined meta:name="OVERHEIDop.locatietype/OVERHEIDop.gebiedsmarkering">Gemeente</meta:user-defined>
    <meta:user-defined meta:name="DC.title">Algemene plaatselijke verordening Harderwijk</meta:user-defined>
    <meta:user-defined meta:name="DCTERMS.W3CDTF/DCTERMS.available">2026-06-18</meta:user-defined>
    <meta:user-defined meta:name="DCTERMS.W3CDTF/OVERHEIDop.jaargang">2026</meta:user-defined>
    <meta:user-defined meta:name="OVERHEIDop.publicationIssue">291626</meta:user-defined>
    <meta:user-defined meta:name="OVERHEIDop.betreftRegeling">CVDR704816_2</meta:user-defined>
    <meta:user-defined meta:name="xs:date/OVERHEIDop.startdatum">2026-06-26</meta:user-defined>
    <meta:user-defined meta:name="OVERHEIDop.GmbID/DC.identifier">gmb-2026-291626</meta:user-defined>
    <meta:user-defined meta:name="OVERHEIDop.versieInformatie"/>
  </office:meta>
</office:document-meta>
</file>