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Maria Tesselschadelaan 67 2135RE Hoofddorp, het realiseren van een uitbouw op de tweede verdieping, , 2026042100969, 039413287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162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62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87838</meta:user-defined>
    <meta:user-defined meta:name="DCTERMS.abstract">het realiseren van een uitbouw op de tweede verdieping</meta:user-defined>
    <dc:language>nl</dc:language>
    <meta:user-defined meta:name="OVERHEIDop.locatietype/OVERHEIDop.gebiedsmarkering">Vlak</meta:user-defined>
    <meta:user-defined meta:name="DC.title">Gemeente Haarlemmermeer, Verleende aanvraag omgevingsvergunning, Maria Tesselschadelaan 67 2135RE Hoofddorp, het realiseren van een uitbouw op de tweede verdieping, , 2026042100969, 039413287838</meta:user-defined>
    <meta:user-defined meta:name="DCTERMS.W3CDTF/DCTERMS.available">2026-06-18</meta:user-defined>
    <meta:user-defined meta:name="DCTERMS.W3CDTF/OVERHEIDop.jaargang">2026</meta:user-defined>
    <meta:user-defined meta:name="OVERHEIDop.externeBijlage">039413287838 Besluit Omgevingsvergunning reguli...|exb-2026-21496</meta:user-defined>
    <meta:user-defined meta:name="OVERHEIDop.publicationIssue">291621</meta:user-defined>
    <meta:user-defined meta:name="OVERHEIDop.GmbID/DC.identifier">gmb-2026-291621</meta:user-defined>
    <meta:user-defined meta:name="OVERHEIDop.versieInformatie"/>
  </office:meta>
</office:document-meta>
</file>