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organiseren van een buurtfeest aan de Patrijsstraat in Lichtenvoorde op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feest aan de Patrijsstraat in Lichtenvoorde op 29 augustus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62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ontvangen voor het organiseren van een buurtfeest aan de Patrijsstraat in Lichtenvoorde op 29 augustus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20</meta:user-defined>
    <meta:user-defined meta:name="OVERHEIDop.GmbID/DC.identifier">gmb-2026-291620</meta:user-defined>
    <meta:user-defined meta:name="OVERHEIDop.versieInformatie"/>
  </office:meta>
</office:document-meta>
</file>