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Frontstraat 1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reinigen, lijmen en coaten van materialen</text:p>
            <text:p text:style-name="common-al">Locatie:  Frontstraat 18, 5405 AK Uden</text:p>
            <text:p text:style-name="common-al">DSO-kenmerk:  2025121801647</text:p>
            <text:p text:style-name="common-al">Zaaknummer:  Z/269324</text:p>
            <text:p text:style-name="common-al">Datum ontvangen:  18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16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324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Frontstraat 18, Ud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62</meta:user-defined>
    <meta:user-defined meta:name="OVERHEIDop.GmbID/DC.identifier">gmb-2026-29162</meta:user-defined>
    <meta:user-defined meta:name="OVERHEIDop.versieInformatie"/>
  </office:meta>
</office:document-meta>
</file>