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brandweerauto, veegmachine en vuilniswagen/zijlader ten behoeve van de banenmarkt op 28 augustus 2026 ter hoogte van Coolplein 1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Ontheffing:</text:span>
          </text:p>
            <text:list text:style-name="id1-3-2-1-1-4">
              <text:list-item text:style-override="id1-3-2-1-1-4-1">
                <text:number>-</text:number>
                <text:p text:style-name="al">Ontheffing voor het plaatsen van een brandweerauto, veegmachine en vuilniswagen/zijlader ter hoogte van Coolplein 1 te Heerhugowaard tbv banenmarkt op 28 augustus 2026 (Besluit 11 juni 2026) zaaknummer 1255705</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8">
              <text:list-item text:style-override="id1-3-2-1-1-8-1">
                <text:number>-</text:number>
                <text:p text:style-name="al">Per post: college van Burgemeester en wethouders, Postbus 390, 1700 AJ Heerhugowaard </text:p>
              </text:list-item>
              <text:list-item text:style-override="id1-3-2-1-1-8-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0">
              <text:list-item text:style-override="id1-3-2-1-1-10-1">
                <text:number>-</text:number>
                <text:p text:style-name="al">Uw naam, adres In het bezwaarschrift moet ten minste zijn vermeld: </text:p>
              </text:list-item>
              <text:list-item text:style-override="id1-3-2-1-1-10-2">
                <text:number>-</text:number>
                <text:p text:style-name="al"> Een omschrijving van het besluit waartegen u bezwaar maakt </text:p>
              </text:list-item>
              <text:list-item text:style-override="id1-3-2-1-1-10-3">
                <text:number>-</text:number>
                <text:p text:style-name="al"> De reden(en) waarom u het niet eens bent met de beslissing </text:p>
              </text:list-item>
              <text:list-item text:style-override="id1-3-2-1-1-10-4">
                <text:number>-</text:number>
                <text:p text:style-name="al"> De datum waarop u het bezwaarschrift geschreven heeft </text:p>
              </text:list-item>
              <text:list-item text:style-override="id1-3-2-1-1-10-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1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1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5705</meta:user-defined>
    <dc:language>nl</dc:language>
    <meta:user-defined meta:name="OVERHEIDop.locatietype/OVERHEIDop.gebiedsmarkering">Adres</meta:user-defined>
    <meta:user-defined meta:name="DC.title">Ontheffing voor het plaatsen van een brandweerauto, veegmachine en vuilniswagen/zijlader ten behoeve van de banenmarkt op 28 augustus 2026 ter hoogte van Coolplein 1 te Heerhugowaard</meta:user-defined>
    <meta:user-defined meta:name="DCTERMS.W3CDTF/DCTERMS.available">2026-06-19</meta:user-defined>
    <meta:user-defined meta:name="DCTERMS.W3CDTF/OVERHEIDop.jaargang">2026</meta:user-defined>
    <meta:user-defined meta:name="OVERHEIDop.publicationIssue">291618</meta:user-defined>
    <meta:user-defined meta:name="OVERHEIDop.GmbID/DC.identifier">gmb-2026-291618</meta:user-defined>
    <meta:user-defined meta:name="OVERHEIDop.versieInformatie"/>
  </office:meta>
</office:document-meta>
</file>