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wermanstraat 23-2 1071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funderingsherstel met nieuwe kelder en interne constructiewijzigingen met behoud van woonfunctie</text:p>
            <text:p text:style-name="common-al">Zaakadres: Wouwermanstraat 23-2 1071LV Amsterdam</text:p>
            <text:p text:style-name="common-al">Datum ontvangst: 08-06-2026</text:p>
            <text:p text:style-name="common-al">Zaaknummer: Z2026-024953</text:p>
            <text:p text:style-name="common-al">DSO-nummer: 20260608017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6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53</meta:user-defined>
    <meta:user-defined meta:name="DCTERMS.abstract">uitvoeren funderingsherstel met nieuwe kelder en interne constructiewijzigingen met behoud va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uwermanstraat 23-2 1071LV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16</meta:user-defined>
    <meta:user-defined meta:name="OVERHEIDop.GmbID/DC.identifier">gmb-2026-291616</meta:user-defined>
    <meta:user-defined meta:name="OVERHEIDop.versieInformatie"/>
  </office:meta>
</office:document-meta>
</file>