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feest aan de Weverij in Groenlo op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feest aan de Weverij in Groenlo op 22 augustus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6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ontvangen voor het organiseren van een feest aan de Weverij in Groenlo op 22 augustus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15</meta:user-defined>
    <meta:user-defined meta:name="OVERHEIDop.GmbID/DC.identifier">gmb-2026-291615</meta:user-defined>
    <meta:user-defined meta:name="OVERHEIDop.versieInformatie"/>
  </office:meta>
</office:document-meta>
</file>