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KAPPEN – PERCEEL E 4395 THV JAGERSBOSCHLAAN 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erceel E 4395 thv Jagersboschlaan 8A Vught, kappen van boom met nummer 12, Z25-299421.</text:p>
            <text:p text:style-name="tussenkopcur">De beschikking is verzonden 15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6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GEWEIGERDE AANVRAAG OMGEVINGSVERGUNNING KAPPEN – PERCEEL E 4395 THV JAGERSBOSCHLAAN 8A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612</meta:user-defined>
    <meta:user-defined meta:name="OVERHEIDop.GmbID/DC.identifier">gmb-2026-291612</meta:user-defined>
    <meta:user-defined meta:name="OVERHEIDop.versieInformatie"/>
  </office:meta>
</office:document-meta>
</file>