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m.b.t. aanvraag omgevingsvergunning Zandpad 29, 3631NL Nieuwersluis - Herindeling plattegronden van het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1 juni 2026</text:p>
            <text:p text:style-name="common-al">Zaaknummer: Z2023-00002517</text:p>
            <text:p text:style-name="common-al">Burgemeester en wethouders van gemeente Stichtse Vecht maken bekend dat tot 30 juli 2026 het ontwerpbesluit omgevingsvergunning Zandpad 29, 3631NL Nieuwersluis - Herindeling plattegronden van het monument ter inzage ligt.</text:p>
            <text:p text:style-name="common-al">
            <text:span text:style-name="nadrukvet">Inzien</text:span>
          </text:p>
            <text:p text:style-name="common-al">U kunt de documenten met zaaknummer Z2023-00002517 tot 30 juli 2026 inzien. Dit kan via de knop 'Bekijk documenten' aan de linkerkant van deze pagina, onder het kopje 'Extra informatie'. U kunt ook de link jeleefomgeving.nl/inzien/823214527/8f9242fe-9ec0-46d1-9ee9-1321c52c4b9b kopiëren en in uw browser plakken.</text:p>
            <text:p text:style-name="common-al">
            <text:span text:style-name="nadrukvet">Reageren </text:span>
          </text:p>
            <text:p text:style-name="common-al">Belanghebbenden kunnen vanaf 18 juni 2026 gedurende zes weken schriftelijk (geen e-mail) of mondeling een zienswijze kenbaar maken. Uw schriftelijke zienswijze richt u aan Burgemeester en wethouders van de gemeente Stichtse Vecht, Postbus 1212, 3600 BE Maarssen. 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de datum van uw zienswijze en uw handtekening</text:p>
            <text:p text:style-name="common-al">Dient u namens iemand anders de zienswijze in? Stuur dan een machtiging mee. Voor een mondelinge zienswijze kunt u contact opnemen met het Omgevingsloket via telefoonnummer (14 0346). Nadat er een besluit genomen is kunt u beroep indienen bij de rechtbank.</text:p>
            <text:p text:style-name="last-al">Voor vragen of een mondelinge zienswijze kunt u contact opnemen met het omgevingsloket van de gemeente Stichtse Vecht (14 0346) Houd svp het zaaknummer Z2023-00002517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6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17</meta:user-defined>
    <meta:user-defined meta:name="DCTERMS.abstract">Betreft: Ontwerpbesluit op locatie Zandpad 29, 3631NL Nieuwersluis</meta:user-defined>
    <dc:language>nl</dc:language>
    <meta:user-defined meta:name="OVERHEIDop.locatietype/OVERHEIDop.gebiedsmarkering">Punt</meta:user-defined>
    <meta:user-defined meta:name="DC.title">Gemeente Stichtse Vecht - Ontwerpbesluit m.b.t. aanvraag omgevingsvergunning Zandpad 29, 3631NL Nieuwersluis - Herindeling plattegronden van het monument</meta:user-defined>
    <meta:user-defined meta:name="OVERHEIDop.datumEindeReactietermijn">2026-07-30</meta:user-defined>
    <meta:user-defined meta:name="OVERHEIDop.terinzageleggingBG">https://jeleefomgeving.nl/inzien/823214527/8f9242fe-9ec0-46d1-9ee9-1321c52c4b9b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11</meta:user-defined>
    <meta:user-defined meta:name="OVERHEIDop.GmbID/DC.identifier">gmb-2026-291611</meta:user-defined>
    <meta:user-defined meta:name="OVERHEIDop.versieInformatie"/>
  </office:meta>
</office:document-meta>
</file>