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naam Waterfront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arderwijk;</text:p>
            <text:p text:style-name="al"/>
            <text:p text:style-name="al">Gezien het raadsbesluit van 16 september 2024 tot delegatie van deze bevoegdheid aan het college van burgemeester en wethouders, welk raadsbesluit in werking is getreden op 24 september 2024;</text:p>
            <text:p text:style-name="al"/>
            <text:p text:style-name="al">Gelezen het voorstel aan burgemeester en wethouders van 7 januari 2026, nummer 02430000234016;</text:p>
            <text:p text:style-name="al"/>
            <text:p text:style-name="al"/>
            <text:p text:style-name="al">Besluiten:</text:p>
            <text:p text:style-name="al">1. De naam van het park Waterfrontpark te wijzigen naar 'Aaltjespark';</text:p>
            <text:p text:style-name="al">2. De naam van de straat Waterfrontpark te wijzigen naar 'Parkboulevard'.</text:p>
            <text:p text:style-name="al"/>
            <text:p text:style-name="al"/>
            <text:p text:style-name="al">Aldus vastgesteld door het college van burgemeester en wethouders van de gemeente Harderwijk in de vergadering van 20 januari 2026.</text:p>
            <text:p text:style-name="al"/>
            <text:p text:style-name="al"/>
            <text:p text:style-name="al">Harderwijk, 20 januari 2026</text:p>
            <text:p text:style-name="al">
            <text:span text:style-name="nadrukcur">Burgemeester en wethouders van Harderwijk</text:span>
          </text:p>
            <text:p text:style-name="al">
            <text:span text:style-name="nadrukcur">mevrouw F.H.W. de Jong, secretaris </text:span>
          </text:p>
            <text:p text:style-name="al">
            <text:span text:style-name="nadrukcur">de heer J. Joon, burgemeester</text:span>
          </text:p>
            <text:p text:style-name="al"/>
            <text:p text:style-name="al"/>
            <text:p text:style-name="al"/>
            <text:p text:style-name="al">
            <text:span text:style-name="nadrukcur">Bezwaar- of beroepsclausule</text:span>
          </text:p>
            <text:p text:style-name="al">Op grond van de Algemene wet bestuursrecht kunt u bij het college van burgemeester en wethouders van Harderwijk gemotiveerd bezwaar maken tegen dit besluit als u belanghebbende bent. U dient uw bezwaarschrift uiterlijk zes weken na de datum van deze bekendmaking te sturen naar:</text:p>
            <text:p text:style-name="al">Burgemeester en wethouders gemeente Harderwijk</text:p>
            <text:p text:style-name="al">p/a secretariaat Bezwaarschriftencommissie </text:p>
            <text:p text:style-name="al">Postbus 1 </text:p>
            <text:p text:style-name="al">3890 AA ZEEWOLDE</text:p>
            <text:p text:style-name="al"/>
            <text:p text:style-name="al">Het maken van bezwaar heeft geen schorsende werking (zie art. 6:16 Awb). De indiener van het bezwaar heeft echter wel de mogelijkheid om een voorlopige voorziening bij de rechtbank te vragen (bijvoorbeeld schorsing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02430000234016 / 02430000808371</meta:user-defined>
    <meta:user-defined meta:name="DCTERMS.alternative">Besluit wijzigen naam Waterfrontpark</meta:user-defined>
    <dc:language>nl</dc:language>
    <meta:user-defined meta:name="OVERHEIDop.locatietype/OVERHEIDop.gebiedsmarkering">Vlak</meta:user-defined>
    <meta:user-defined meta:name="DC.title">Besluit wijzigen naam Waterfrontpark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61</meta:user-defined>
    <meta:user-defined meta:name="OVERHEIDop.GmbID/DC.identifier">gmb-2026-29161</meta:user-defined>
    <meta:user-defined meta:name="OVERHEIDop.versieInformatie"/>
  </office:meta>
</office:document-meta>
</file>