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organiseren van een straatontbijt nabij de Albert Heijn in Groenlo op 21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common-al">Melding ontvangen voor het organiseren van een straatontbijt nabij de Albert Heijn in Groenlo op 21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9160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0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0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ontvangen voor het organiseren van een straatontbijt nabij de Albert Heijn in Groenlo op 21 juni 2026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608</meta:user-defined>
    <meta:user-defined meta:name="OVERHEIDop.GmbID/DC.identifier">gmb-2026-291608</meta:user-defined>
    <meta:user-defined meta:name="OVERHEIDop.versieInformatie"/>
  </office:meta>
</office:document-meta>
</file>