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geluid voor kleinschalig herstelwerk in week 24-2026 aan de RET-spoorbrug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Geluidsontheffing art 4:9 APV voor ontheffing geluid t.b.v.</text:span> <text:span text:style-name="nadrukvet">APV-ontheffing kleinschalig herstelwerk RET-spoorbrug in week 24-2026. Vanaf maandagavond 8 juni t/m vrijdagochtend 12 juni, iedere nacht (4 nachten) vanaf 20:00 tot 5:00. Week 25-2026. Vanaf maandagavond 15 juni t/m vrijdagochtend 19 juni, iedere nacht (4 nachten) vanaf 20:00 tot 5:00. Week 26-2026. Vanaf maandagavond 22 juni t/m vrijdagochtend 26 juni, iedere nacht (4 nachten) vanaf 20:00 tot 5:00</text:span></text:p>
            <text:p text:style-name="common-al">Op 4-6-2026 is een aanvraag Geluidsontheffing art 4.9 APV ontheffing kleinschalig herstelwerk RET-spoorbrug in week 24-2026. Vanaf maandagavond 8 juni t/m vrijdagochtend 12 juni, iedere nacht (4 nachten) vanaf 20:00 tot 5:00. Week 25-2026. Vanaf maandagavond 15 juni t/m vrijdagochtend 19 juni, iedere nacht (4 nachten) vanaf 20:00 tot 5:00. Week 26-2026. Vanaf maandagavond 22 juni t/m vrijdagochtend 26 juni, iedere nacht (4 nachten) vanaf 20:00 tot 5:00 aangevraagd. </text:p>
            <text:p text:style-name="last-al">De bovenstaande bekendmaking houdt in dat deze aanvragen zijn ingediend. Deze aanvragen worden niet fysiek ter inzage gelegd in het Gemeentehuis van Maassluis. Voor inzage in de stukken kunt u contact opnemen met de gemeente Maassluis via <text:a xlink:href="mailto:gemeente@maassluis.nl" xlink:type="simple">gemeente@maassluis.nl</text:a> of het telefoonnummer 14 01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6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an geluid voor kleinschalig herstelwerk in week 24-2026 aan de RET-spoorbrug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06</meta:user-defined>
    <meta:user-defined meta:name="OVERHEIDop.GmbID/DC.identifier">gmb-2026-291606</meta:user-defined>
    <meta:user-defined meta:name="OVERHEIDop.versieInformatie"/>
  </office:meta>
</office:document-meta>
</file>