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KAPPEN – PERCEEL D4882 THV ROUPPE VAN DER VOORT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tussenkopcur">-Perceel D 4882 thv Rouppe van der Voortlaan Vught, kappen van 1 Quercus frainetto (boom 46), Z26-300243.</text:p>
            <text:p text:style-name="tussenkopcur">De beschikking is verzonden 11 jun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160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0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0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 GEWEIGERDE AANVRAAG OMGEVINGSVERGUNNING KAPPEN – PERCEEL D4882 THV ROUPPE VAN DER VOORTLAAN VUGH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1605</meta:user-defined>
    <meta:user-defined meta:name="OVERHEIDop.GmbID/DC.identifier">gmb-2026-291605</meta:user-defined>
    <meta:user-defined meta:name="OVERHEIDop.versieInformatie"/>
  </office:meta>
</office:document-meta>
</file>