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ntoonstelling Sierduivenshow Noord-Nederland van 27-10 t/m 31-10-2026, Lange Veemarktstraat 11, 8601 E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entoonstelling Sierduivenshow Noord-Nederland van 30-10 t/m 31-10-2026 in Sneek.</text:p>
            <text:p text:style-name="common-al">Het besluit is verzonden op 16-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5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5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550</meta:user-defined>
    <meta:user-defined meta:name="DCTERMS.abstract">Evenementenvergunning voor het evenement Tentoonstelling Sierduivenshow Noord-Nederland van 27-10 t/m 31-10-2026, Lange Veemarktstraat 11, 8601 ET Sneek.</meta:user-defined>
    <dc:language>nl</dc:language>
    <meta:user-defined meta:name="OVERHEIDop.locatietype/OVERHEIDop.gebiedsmarkering">Punt</meta:user-defined>
    <meta:user-defined meta:name="DC.title">Verleende evenementenvergunning voor Tentoonstelling Sierduivenshow Noord-Nederland van 27-10 t/m 31-10-2026, Lange Veemarktstraat 11, 8601 ET Sneek</meta:user-defined>
    <meta:user-defined meta:name="DCTERMS.W3CDTF/DCTERMS.available">2026-06-18</meta:user-defined>
    <meta:user-defined meta:name="DCTERMS.W3CDTF/OVERHEIDop.jaargang">2026</meta:user-defined>
    <meta:user-defined meta:name="OVERHEIDop.publicationIssue">291592</meta:user-defined>
    <meta:user-defined meta:name="OVERHEIDop.GmbID/DC.identifier">gmb-2026-291592</meta:user-defined>
    <meta:user-defined meta:name="OVERHEIDop.versieInformatie"/>
  </office:meta>
</office:document-meta>
</file>