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IN-/UITRIT – PERCEEL C 2389 en C 2571 THV BOXTEL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Perceel C 2389 en 2571 thv Boxtelseweg Vught, maken, hebben en gebruiken van een uitweg, Z25-299112.</text:p>
            <text:p text:style-name="tussenkopcur">De beschikking is verzonden 15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5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VUGHT – GEWEIGERDE AANVRAAG OMGEVINGSVERGUNNING IN-/UITRIT – PERCEEL C 2389 en C 2571 THV BOXTELSEWEG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590</meta:user-defined>
    <meta:user-defined meta:name="OVERHEIDop.GmbID/DC.identifier">gmb-2026-291590</meta:user-defined>
    <meta:user-defined meta:name="OVERHEIDop.versieInformatie"/>
  </office:meta>
</office:document-meta>
</file>