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an een dakkapel aan de voorgevelzijde van een woning aan de Hoefijzerlaan 8 te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23 januari 2026</text:p>
            <text:p text:style-name="common-al">Activiteit: plaatsen van een dakkapel aan de voorgevelzijde van een woning </text:p>
            <text:p text:style-name="common-al">zaaknummer: 1419061</text:p>
            <text:p text:style-name="common-al">Bestuursorgaan: college van burgemeester en wethouders </text:p>
            <text:p text:style-name="common-al">Datum verzending besluit: 15 januari 202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text:p>
            <text:p text:style-name="common-al"/>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1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an een dakkapel aan de voorgevelzijde van een woning aan de Hoefijzerlaan 8 te Bunnik</meta:user-defined>
    <meta:user-defined meta:name="DCTERMS.W3CDTF/DCTERMS.available">2026-01-23</meta:user-defined>
    <meta:user-defined meta:name="DCTERMS.W3CDTF/OVERHEIDop.jaargang">2026</meta:user-defined>
    <meta:user-defined meta:name="OVERHEIDop.publicationIssue">29159</meta:user-defined>
    <meta:user-defined meta:name="OVERHEIDop.GmbID/DC.identifier">gmb-2026-29159</meta:user-defined>
    <meta:user-defined meta:name="OVERHEIDop.versieInformatie"/>
  </office:meta>
</office:document-meta>
</file>