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en toestemming voor werkzaamheden in buitenlucht op locatie Grevelingenweg 1A te Dordrecht Zaaknummer 900355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werkzaamheden in de buitenlucht op de locatie Grevelingenweg 1A te Dordrecht zaaknummer 9003555788</text:span>
          </text:p>
            <text:p text:style-name="common-al">De gemeente Dordrecht heeft een aanvraag maatwerkvoorschrift ontvangen. De aanvraag is ingetrokken, omdat de aangevraagde activiteiten in de vigerende vergunning zijn geregeld.</text:p>
            <text:p text:style-name="common-al">De gemeente geeft in de vigerende vergunning toestemming voor werkzaamheden in de buitenlucht op de locatie Grevelingenweg 1A te Dordrecht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aanvraag maatwerkvoorschrift wordt bij de gemeente aangevraagd om toestemming te krijgen om iets te bouwen, verbouwen, slopen, kappen, aan te leggen of om een milieubelastende activiteit uit te vo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</text:span>
            <text:span text:style-name="datum">16 juni 2026</text:span>
          </text:p>
          </text:section>
          <text:section text:name="ondertekening_id1-3-2-2-2">
            <text:p><text:span text:style-name="functie">Burgemeester en wethouders van gemeente Dordrecht,</text:span></text:p>
            <text:p><text:span text:style-name="deze">Namens deze:</text:span></text:p>
            <text:p><text:span text:style-name="ondertekening_naam">
            <text:span text:style-name="voornaam">Omgevingsdienst Zuid-Holland Zui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15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003555788</meta:user-defined>
    <meta:user-defined meta:name="DCTERMS.abstract">Rectificatie geen toestemming voor werkzaamheden in de buitenlucht op locatie Grevelingenweg 1A te Dordrecht</meta:user-defined>
    <dc:language>nl</dc:language>
    <meta:user-defined meta:name="OVERHEIDop.locatietype/OVERHEIDop.gebiedsmarkering">Adres</meta:user-defined>
    <meta:user-defined meta:name="DC.title">Rectificatie geen toestemming voor werkzaamheden in buitenlucht op locatie Grevelingenweg 1A te Dordrecht Zaaknummer 9003555788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584</meta:user-defined>
    <meta:user-defined meta:name="OVERHEIDop.GmbID/DC.identifier">gmb-2026-291584</meta:user-defined>
    <meta:user-defined meta:name="OVERHEIDop.versieInformatie"/>
  </office:meta>
</office:document-meta>
</file>