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wijzigen van de voorgevel van de woning aan Jan Sluytersstraat 14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 Sluytersstraat 14</text:p>
                    <text:p text:style-name="table_al">3141KH</text:p>
                  </table:table-cell>
                  <table:table-cell table:style-name="entry" table:number-rows-spanned="1" table:number-columns-spanned="1">
                    <text:p text:style-name="table_al">Het wijzigen van de voorgevel van de woning</text:p>
                  </table:table-cell>
                  <table:table-cell table:style-name="entry" table:number-rows-spanned="1" table:number-columns-spanned="1">
                    <text:p text:style-name="table_al">16-06-2026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  <text:p text:style-name="table_al">Bouwactiviteit (technisch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91583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58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58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wijzigen van de voorgevel van de woning aan Jan Sluytersstraat 14 te Maassluis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583</meta:user-defined>
    <meta:user-defined meta:name="OVERHEIDop.GmbID/DC.identifier">gmb-2026-291583</meta:user-defined>
    <meta:user-defined meta:name="OVERHEIDop.versieInformatie"/>
  </office:meta>
</office:document-meta>
</file>