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verse bouwborden ten behoeve van het project Doesburg / Oostrand in de periode van 10 juni 2026 tot en met 6 juni 2028 ter hoogte van Oostelijke Randweg 34 te Zui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Zuid-Scharwoude:</text:span>
          </text:p>
            <text:list text:style-name="id1-3-2-1-1-5">
              <text:list-item text:style-override="id1-3-2-1-1-5-1">
                <text:number>-</text:number>
                <text:p text:style-name="al">Vergunning voor het plaatsen van diverse bouwborden ter hoogte van Oostelijke Randweg 34 te Zuid-Scharwoude tbv het project Doesburg / Oostrand in de periode van 10 juni 2026 tot en met 6 juni 2028 (Besluit 10 juni 2026) zaaknummer 1256340.</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5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6340</meta:user-defined>
    <dc:language>nl</dc:language>
    <meta:user-defined meta:name="OVERHEIDop.locatietype/OVERHEIDop.gebiedsmarkering">Adres</meta:user-defined>
    <meta:user-defined meta:name="DC.title">Toestemming voor het plaatsen van diverse bouwborden ten behoeve van het project Doesburg / Oostrand in de periode van 10 juni 2026 tot en met 6 juni 2028 ter hoogte van Oostelijke Randweg 34 te Zuid-Scharwoude</meta:user-defined>
    <meta:user-defined meta:name="DCTERMS.W3CDTF/DCTERMS.available">2026-06-19</meta:user-defined>
    <meta:user-defined meta:name="DCTERMS.W3CDTF/OVERHEIDop.jaargang">2026</meta:user-defined>
    <meta:user-defined meta:name="OVERHEIDop.publicationIssue">291580</meta:user-defined>
    <meta:user-defined meta:name="OVERHEIDop.GmbID/DC.identifier">gmb-2026-291580</meta:user-defined>
    <meta:user-defined meta:name="OVERHEIDop.versieInformatie"/>
  </office:meta>
</office:document-meta>
</file>