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, verzoek om omgevingsvergunning, plaatsen van een dakkapel aan de achterkant van de woning, Theodorus Rijkersstraat 63 1782TJ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WET</text:p>
            <text:p text:style-name="common-al">
            <text:span text:style-name="nadrukvet">Kennisgeving ingediend verzoek om omgevingsvergunning</text:span>
          </text:p>
            <text:p text:style-name="common-al">Burgemeester en wethouders van Den Helder maken bekend dat zij het volgende verzoek voor een omgevingsvergunning hebben ontvangen:</text:p>
            <text:p text:style-name="common-al">Theodorus Rijkersstraat 63 1782TJ Den Helder, plaatsen van een dakkapel aan de achterkant van de woning</text:p>
            <text:p text:style-name="common-al">Datum ontvangst: 16-06-2026 </text:p>
            <text:p text:style-name="last-al">Ingediende verzoeken liggen niet ter inzage. Uitdrukkelijk wordt er op gewezen dat over het bovenstaande verzoek nog geen besluit is genomen. Wilt u toch een verzoek inzien dan kan dit alleen op afspraak. Als u wilt langs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291575</text:span><text:line-break/><text:date style:data-style-name="dag" text:fixed="true" text:date-value="2026-06-18"/><text:line-break/><text:date style:data-style-name="jaar" text:fixed="true" text:date-value="2026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1575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1575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6-0093</meta:user-defined>
    <meta:user-defined meta:name="DCTERMS.abstract">plaatsen van een dakkapel aan de achterkant van de won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Den Helder, verzoek om omgevingsvergunning, plaatsen van een dakkapel aan de achterkant van de woning, Theodorus Rijkersstraat 63 1782TJ Den Helder</meta:user-defined>
    <meta:user-defined meta:name="DCTERMS.W3CDTF/DCTERMS.available">2026-06-18</meta:user-defined>
    <meta:user-defined meta:name="DCTERMS.W3CDTF/OVERHEIDop.jaargang">2026</meta:user-defined>
    <meta:user-defined meta:name="OVERHEIDop.publicationIssue">291575</meta:user-defined>
    <meta:user-defined meta:name="OVERHEIDop.GmbID/DC.identifier">gmb-2026-291575</meta:user-defined>
    <meta:user-defined meta:name="OVERHEIDop.versieInformatie"/>
  </office:meta>
</office:document-meta>
</file>