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43394952id694e6ca-a7fd-4dd9-b7e9-86f5bfa8469e.png" manifest:media-type="image/x-eps"/>
  <manifest:file-entry manifest:full-path="Pictures/afb376103330i9d767341-a9b0-4687-b53e-951f9010712a.png" manifest:media-type="image/x-eps"/>
  <manifest:file-entry manifest:full-path="Pictures/afb1486694213i499330ad-1958-4dad-a90f-7665bddefd8f.png" manifest:media-type="image/x-eps"/>
  <manifest:file-entry manifest:full-path="Pictures/Afbeelding4ia1e71aa1-4a52-4c8b-8acd-4b6be3e2b3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1803 Gemeente Purmerend, ten behoeve van tijdelijke parkeerverboden gedurende evenement op de Nieuwstraat en Van Os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Nieuwstraat en Van Osweg.</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een evenement plaatsvindt in de wijk Centrum in de Nieuwstraat en in de wijk Purmer-Noord in de Van Osweg;</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het evenement zal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 24-06 i.v.m. evenement [symbool] wegsleepregeling” tijdelijke parkeerverboden in stellen op de Nieuwstraat en Van Osweg. </text:p>
              </text:list-item>
              <text:list-item text:style-override="id1-3-2-2-1-34-2">
                <text:number>2.</text:number>
                <text:p text:style-name="al">Deze maatregel van kracht te verklaren gedurende de periode van 24 juni 2026 tot en met 28 jun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7.77358490566037mm"><draw:image xlink:href="Pictures/afb1543394952id694e6ca-a7fd-4dd9-b7e9-86f5bfa8469e.pn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53mm" svg:height="107.77358490566037mm"><draw:image xlink:href="Pictures/afb376103330i9d767341-a9b0-4687-b53e-951f9010712a.png" xlink:type="simple"/></draw:frame></text:p>
            </text:section></draw:text-box></draw:frame>
            <draw:frame><draw:text-box><text:section text:name="plaatje_id1-3-2-2-1-40-2" text:style-name="plaatje">
              <text:p text:style-name="illustratie_id1-3-2-2-1-40-2-1"><draw:frame draw:style-name="illustratie_id1-3-2-2-1-40-2-1" text:anchor-type="paragraph" svg:width="153mm" svg:height="107.77358490566037mm"><draw:image xlink:href="Pictures/afb1486694213i499330ad-1958-4dad-a90f-7665bddefd8f.png" xlink:type="simple"/></draw:frame></text:p>
            </text:section></draw:text-box></draw:frame>Purmerend, 16 juni 2026</text:p>
            <text:p text:style-name="common-al">teammanager Ruimtelijke Ontwikkeling &amp; Beleid</text:p>
            <text:p text:style-name="common-al">
            <draw:frame><draw:text-box><text:section text:name="plaatje_id1-3-2-2-1-42-1" text:style-name="plaatje">
              <text:p text:style-name="illustratie_id1-3-2-2-1-42-1-1"><draw:frame draw:style-name="illustratie_id1-3-2-2-1-42-1-1" text:anchor-type="paragraph" svg:width="56.1mm" svg:height="31.200000000000003mm"><draw:image xlink:href="Pictures/Afbeelding4ia1e71aa1-4a52-4c8b-8acd-4b6be3e2b302.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0-2-1" style:parent-style-name="Standard">
      <style:paragraph-properties style:line-spacing="0mm" style:text-autospace="none" ofo:line-height="0.001cm"/>
    </style:style>
    <style:style style:family="graphic" style:name="illustratie_id1-3-2-2-1-40-2-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157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7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7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Purmerend - Instellen parkeerverboden - Nieuwstraat/Van Osweg,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803</meta:user-defined>
    <meta:user-defined meta:name="DCTERMS.abstract">I.v.m. het festival Reuring, dienen er van 24 juni t/m 28 juni 2026 parkeerverboden ingesteld te worden op de Nieuwstraat en de Van Osweg.</meta:user-defined>
    <meta:user-defined meta:name="OVERHEIDop.verkeersbordcode">E4</meta:user-defined>
    <dc:language>nl</dc:language>
    <meta:user-defined meta:name="OVERHEIDop.locatietype/OVERHEIDop.gebiedsmarkering">Lijn</meta:user-defined>
    <meta:user-defined meta:name="OVERHEIDop.locatietype/OVERHEIDop.gebiedsmarkering">Vlak</meta:user-defined>
    <meta:user-defined meta:name="DC.title">Verkeersbesluit 951803 Gemeente Purmerend, ten behoeve van tijdelijke parkeerverboden gedurende evenement op de Nieuwstraat en Van Osweg</meta:user-defined>
    <meta:user-defined meta:name="DCTERMS.W3CDTF/DCTERMS.available">2026-06-18</meta:user-defined>
    <meta:user-defined meta:name="DCTERMS.W3CDTF/OVERHEIDop.jaargang">2026</meta:user-defined>
    <meta:user-defined meta:name="OVERHEIDop.publicationIssue">291572</meta:user-defined>
    <meta:user-defined meta:name="OVERHEIDop.GmbID/DC.identifier">gmb-2026-291572</meta:user-defined>
    <meta:user-defined meta:name="OVERHEIDop.versieInformatie"/>
  </office:meta>
</office:document-meta>
</file>