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esluit maatwerkvoorschriften voor het lozen van zwembadwater op het vuilwaterriool Locatie: Struikheiweg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oise Meren maken bekend dat zij maatwerkvoorschriften hebben opgelegd voor:</text:p>
            <text:p text:style-name="common-al"/>
            <text:p text:style-name="common-al">Omschrijving : Het lozen van zwembadwater op het vuilwaterriool</text:p>
            <text:p text:style-name="common-al">Aan : Sportfondsen Gooise Meren B.V. (Sportfondsen De Zandzee)</text:p>
            <text:p text:style-name="common-al">Locatie : Struikheiweg 14 in Bussum</text:p>
            <text:p text:style-name="common-al">Verzenddatum : 16 juni 2026</text:p>
            <text:p text:style-name="common-al">Kenmerk OFGV : Z2026-008697/D2026-178579</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Gooise Meren (Muiden, Muiderberg, Bussum en Naarden), Brinklaan 35 in Bussum. Hiervoor kunt u een afspraak maken via www.gooisemeren.nl of telefoonnummer: 035 207 00 00.</text:p>
            <text:p text:style-name="common-al"/>
            <text:p text:style-name="common-al">
            <text:span text:style-name="nadrukvet">Bent u het niet eens met het besluit?</text:span>
          </text:p>
            <text:p text:style-name="common-al">U kunt het college van burgemeester en wethouders van Gooise Mer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text:p>
            <text:p text:style-name="common-al">Bezwaarschriftencommissie, Postbus 6000, 1400 HA  BUSSUM.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56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6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6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Besluit maatwerkvoorschriften voor het lozen van zwembadwater op het vuilwaterriool Locatie: Struikheiweg 14 in Bussum</meta:user-defined>
    <meta:user-defined meta:name="OVERHEIDop.datumEindeReactietermijn">2026-07-29</meta:user-defined>
    <meta:user-defined meta:name="OVERHEIDop.TilID/OVERHEIDop.terinzageleggingOP">til-2026-23958</meta:user-defined>
    <meta:user-defined meta:name="DCTERMS.W3CDTF/DCTERMS.available">2026-06-18</meta:user-defined>
    <meta:user-defined meta:name="DCTERMS.W3CDTF/OVERHEIDop.jaargang">2026</meta:user-defined>
    <meta:user-defined meta:name="OVERHEIDop.publicationIssue">291565</meta:user-defined>
    <meta:user-defined meta:name="OVERHEIDop.GmbID/DC.identifier">gmb-2026-291565</meta:user-defined>
    <meta:user-defined meta:name="OVERHEIDop.versieInformatie"/>
  </office:meta>
</office:document-meta>
</file>