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vergunning, het organiseren van Strijd van Salland op 21 juni 2026, Rozendaelseweg 2 8141ND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aalte maakt bekend / Het college van burgemeester en wethouders van de gemeente Raalte maken bekend dat de volgende vergunning is verleend:</text:p>
            <text:p text:style-name="common-al">Kenmerk: 0177ESUITE239812026</text:p>
            <text:p text:style-name="common-al">
            <text:span text:style-name="nadrukvet">Verzenddatum besluit:</text:span> 16-06-2026</text:p>
            <text:p text:style-name="common-al">
            <text:span text:style-name="nadrukvet">Locatie:</text:span> Rozendaelseweg 2 8141ND Heino</text:p>
            <text:p text:style-name="common-al">
            <text:span text:style-name="nadrukvet">Projectomschrijving:</text:span> het organiseren van Strijd van Salland op 21 juni 2026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Raalte of het college van burgemeester en wethouders van de gemeente Raalte</text:span>, Postbus 140, 8100 AC Raalte . Het besluit blijft gelden in de tijd dat uw bezwaarschrift in behandeling is. 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last-al">Voor informatie, vragen of voor het maken van een afspraak voor het inzien van de vergunning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9156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56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56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177ESUITE239812026</meta:user-defined>
    <meta:user-defined meta:name="DCTERMS.abstract">het organiseren van Strijd van Salland op 21 juni 2026</meta:user-defined>
    <dc:language>nl</dc:language>
    <meta:user-defined meta:name="OVERHEIDop.locatietype/OVERHEIDop.gebiedsmarkering">Punt</meta:user-defined>
    <meta:user-defined meta:name="DC.title">Besluit verleende vergunning, het organiseren van Strijd van Salland op 21 juni 2026, Rozendaelseweg 2 8141ND Heino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564</meta:user-defined>
    <meta:user-defined meta:name="OVERHEIDop.GmbID/DC.identifier">gmb-2026-291564</meta:user-defined>
    <meta:user-defined meta:name="OVERHEIDop.versieInformatie"/>
  </office:meta>
</office:document-meta>
</file>