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haag ( ca.40 coniferen) in verband met verwaarlozing ter hoogte van Noordvliet 16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t.h.v. 161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Kappen 1 haag ( ca.40 coniferen) ivm verwaarlozing</text:p>
                  </table:table-cell>
                  <table:table-cell table:style-name="entry" table:number-rows-spanned="1" table:number-columns-spanned="1">
                    <text:p text:style-name="table_al">16-06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5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haag ( ca.40 coniferen) in verband met verwaarlozing ter hoogte van Noordvliet 161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61</meta:user-defined>
    <meta:user-defined meta:name="OVERHEIDop.GmbID/DC.identifier">gmb-2026-291561</meta:user-defined>
    <meta:user-defined meta:name="OVERHEIDop.versieInformatie"/>
  </office:meta>
</office:document-meta>
</file>