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ideële standplaatsvergunning, 16-06-2026, bevolkingsonderzoek naar borstkanker, Harmonieplein in Nieuw-Vennep (tussen Cpunt en de markt), van 16 december 2026 tot en met 5 maart 2027 op alle dagen, zaaknummer 03941332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321590</meta:user-defined>
    <meta:user-defined meta:name="DCTERMS.abstract">Standplaats aanvragen</meta:user-defined>
    <dc:language>nl</dc:language>
    <meta:user-defined meta:name="OVERHEIDop.locatietype/OVERHEIDop.gebiedsmarkering">Vlak</meta:user-defined>
    <meta:user-defined meta:name="DC.title">Verleende ideële standplaatsvergunning, 16-06-2026, bevolkingsonderzoek naar borstkanker, Harmonieplein in Nieuw-Vennep (tussen Cpunt en de markt), van 16 december 2026 tot en met 5 maart 2027 op alle dagen, zaaknummer 03941332159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60</meta:user-defined>
    <meta:user-defined meta:name="OVERHEIDop.GmbID/DC.identifier">gmb-2026-291560</meta:user-defined>
    <meta:user-defined meta:name="OVERHEIDop.versieInformatie"/>
  </office:meta>
</office:document-meta>
</file>