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Schokland 3 2716AG Zoetermeer op 1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is een aanvraag Omgevingsvergunning ontvangen voor het plaatsen van een dakkapel op locatie Schokland 3 2716AG Zoetermeer. De aanvraag is geregistreerd onder zaaknummer 2026-0834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5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347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Schokland 3 2716AG Zoetermeer op 12-06-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57</meta:user-defined>
    <meta:user-defined meta:name="OVERHEIDop.GmbID/DC.identifier">gmb-2026-291557</meta:user-defined>
    <meta:user-defined meta:name="OVERHEIDop.versieInformatie"/>
  </office:meta>
</office:document-meta>
</file>