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wijziging besluit ontheffing Wet natuurbescherming Windpark Rijnenburg en Reijersco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Utrecht hebben een ambtshalve wijziging besluit ontheffing (met zaaknummer Z2023-00000888) Wet natuurbescherming (Wnb) genomen voor het Windpark Rijnenburg en Reijerscop. U leest hieronder waar het besluit over gaat en hoe en wanneer u kunt reageren. </text:p>
            <text:p text:style-name="common-al">
            <text:span text:style-name="nadrukvet">Gemeentelijke coördinatieregeling</text:span>
          </text:p>
            <text:p text:style-name="common-al">Op 6 juli 2017 heeft de gemeenteraad van de gemeente Utrecht een coördinatiebesluit genomen op grond van artikel 3.30 van de Wet ruimtelijke ordening (Wro) over de toepassing van de gemeentelijke coördinatieregeling voor de besluiten van dit project. Destijds was echter nog niet (helemaal) duidelijk welke besluiten onder de reikwijdte van de coördinatieregeling zouden vallen. Daarnaast blijkt uit jurisprudentie dat in een coördinatiebesluit de uitvoeringsbesluiten specifiek moeten zijn opgenomen. Daarom is op 22 juni 2023 opnieuw een coördinatiebesluit door de gemeenteraad genomen (ter vervanging van het coördinatiebesluit van 6 juli 2017), waarin de uitvoeringsbesluiten specifiek zijn opgenomen. De gemeente werkte voor 22 juni 2023 al wel in lijn met de gemeentelijke coördinatieregeling. </text:p>
            <text:p text:style-name="common-al">Wanneer de gemeentelijke coördinatieregeling wordt toegepast vindt een gecoördineerde voorbereiding en bekendmaking plaats van de gecoördineerde besluiten, die de procedure van het bestemmingsplan volgt. Tegen de besluiten die met toepassing van de coördinatieregeling gelijktijdig bekend worden gemaakt staat direct beroep open bij de Afdeling Bestuursrechtspraak van de Raad van State. </text:p>
            <text:p text:style-name="common-al">Burgemeester en Wethouders (B&amp;W) bevorderen een gecoördineerde voorbereiding van de (ontwerp)besluiten. B&amp;W kunnen ook andere bestuursorganen verzoeken om medewerking te verlenen, die voor het slagen van de coördinatie nodig is. B&amp;W hebben Gedeputeerde Staten van de Provincie Utrecht gevraagd om de gemeentelijke coördinatieregeling van toepassing te verklaren op de aanvraag om ontheffing van de Wet natuurbescherming (Wnb). Gedeputeerde Staten van de Provincie Utrecht heeft met dit verzoek ingestemd. De gecoördineerde voorbereiding en bekendmaking leidt tot een samenhangende, overzichtelijke en snellere procedure. De gemeentelijke coördinatieregeling wordt toegepast voor de volgende (ontwerp)besluiten:  </text:p>
            <text:p text:style-name="common-al"> - bestemmingsplan; </text:p>
            <text:p text:style-name="common-al">- omgevingsvergunning voor de activiteiten bouw, uitvoeren van een werk en milieu; </text:p>
            <text:p text:style-name="common-al">- ontheffing op grond van de Wet natuurbescherming. </text:p>
            <text:p text:style-name="common-al">
            <text:span text:style-name="nadrukvet">Ontheffing op grond van de Wet natuurbescherming (Wnb ontheffing)</text:span>
          </text:p>
            <text:p text:style-name="common-al">Op 17 februari 2026 is de Wnb ontheffing verleend. Met de Wnb ontheffing wordt ontheffing verleend van de verbodsbepalingen die genoemd zijn in artikel 3.1 lid 1 en lid 4, artikel 3.5 lid 1, lid 2, lid 3 en lid 4 van de Wet natuurbescherming. De Wnb ontheffing heeft van zaterdag 14 maart 2026 tot en met vrijdag 24 april 2026 ter inzage gelegen. </text:p>
            <text:p text:style-name="common-al">
            <text:span text:style-name="nadrukvet">Ambtshalve wijziging</text:span>
          </text:p>
            <text:p text:style-name="common-al">De Wnb ontheffing van 17 februari 2026 is ten onrechte niet verleend voor de verbodsbepalingen die genoemd zijn in artikel 3.1 lid 1 van de Wnb voor zover dit betreft het opzettelijk doden, opzettelijk verstoren van de blauwe reiger (Ardea cinerea). Met de ambtshalve wijziging wordt de ontheffing ook voor de blauwe reiger verleend. Voor het overige blijft de ontheffing van 17 februari 2026 inclusief de bijbehorende voorschriften, zonder aanpassingen van toepassing. </text:p>
            <text:p text:style-name="common-al">
            <text:span text:style-name="nadrukvet">De ambtshalve wijziging ontheffing Wnb bekijken</text:span>
          </text:p>
            <text:p text:style-name="common-al">U kunt de ambtshalve wijziging ontheffing Wnb bekijken van vrijdag 19 juni 2026 tot en met donderdag 30 juli 2026 bekijken. Dat kan op de volgende manier:</text:p>
            <text:p text:style-name="common-al">- de ambtshalve wijziging ontheffing Wnb en de bijbehorende bijlage zijn te raadplegen via deze publicatie (zie hiervoor ‘extra informatie’ en dan ‘externe bijlagen’). </text:p>
            <text:p text:style-name="common-al">
            <text:span text:style-name="nadrukvet">Beroep instellen bij de rechter</text:span>
          </text:p>
            <text:p text:style-name="common-al">Bent u het niet eens met de ambtshalve wijziging van het besluit ontheffing Wnb? Dan kunt u, als u belanghebbende bent, binnen een periode van zes weken, in beroep gaan tegen (alleen) de ambtshalve wijziging. De termijn van zes weken gaat in op de dag nadat de stukken ter inzage zijn gelegd (op donderdag is de publicatiedatum, vrijdag is de dag van de terinzagelegging, dus de beroepstermijn start op zaterdag). U stelt beroep in door een brief (beroepschrift) te sturen naar: </text:p>
            <text:p text:style-name="common-al">De Afdeling Bestuursrechtspraak van de Raad van State</text:p>
            <text:p text:style-name="common-al"> Postbus 20019 </text:p>
            <text:p text:style-name="common-al">2500 EA Den Haag </text:p>
            <text:p text:style-name="common-al">Voor het indienen van beroep moet u griffierechten betalen. Let op: u kunt niet via e-mail in beroep gaan.  </text:p>
            <text:p text:style-name="common-al">Voor dit besluit geldt de Crisis- en herstelwet. Dit betekent in dit geval dat alle beroepsgronden binnen de beroepstermijn bekend moeten zijn. Het is niet toegestaan om buiten de beroepstermijn nog (aanvullende) beroepsgronden aan te voeren.  </text:p>
            <text:p text:style-name="common-al">
            <text:span text:style-name="nadrukvet">Verzoek voorlopige voorziening</text:span>
          </text:p>
            <text:p text:style-name="common-al">Als u in beroep gaat, blijft de ambtshalve wijziging ontheffing Wnb gelden. Het kan een tijd duren voordat de Afdeling Bestuursrechtspraak uitspraak doet. U kunt, als u beroep heeft ingesteld, ook een verzoek om een voorlopige voorziening indienen. Wordt uw verzoek toegekend? Dan geldt de ambtshalve wijziging Wnb ontheffing niet tot er een besluit is genomen over het beroep. Ook voor een verzoek om een voorlopige voorziening moet u betalen (griffierechten). </text:p>
            <text:p text:style-name="common-al">
            <text:span text:style-name="nadrukvet">Meer weten? </text:span>
          </text:p>
            <text:p text:style-name="last-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5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Vlak</meta:user-defined>
    <meta:user-defined meta:name="DC.title">Kennisgeving ambtshalve wijziging besluit ontheffing Wet natuurbescherming Windpark Rijnenburg en Reijerscop</meta:user-defined>
    <meta:user-defined meta:name="DCTERMS.W3CDTF/DCTERMS.available">2026-06-18</meta:user-defined>
    <meta:user-defined meta:name="DCTERMS.W3CDTF/OVERHEIDop.jaargang">2026</meta:user-defined>
    <meta:user-defined meta:name="OVERHEIDop.externeBijlage">Ontheffing|exb-2026-21486</meta:user-defined>
    <meta:user-defined meta:name="OVERHEIDop.externeBijlage">Ontheffing Soortenbescherming|exb-2026-21487</meta:user-defined>
    <meta:user-defined meta:name="OVERHEIDop.publicationIssue">291556</meta:user-defined>
    <meta:user-defined meta:name="OVERHEIDop.GmbID/DC.identifier">gmb-2026-291556</meta:user-defined>
    <meta:user-defined meta:name="OVERHEIDop.versieInformatie"/>
  </office:meta>
</office:document-meta>
</file>