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r reservering parkeerplaatsen ten behoeve van het opladen van elektrische voertuigen in Apeldoor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Nr. 6271948</text:p>
            <text:p text:style-name="common-al"/>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Boerhaavestraat in Apeldoorn gelegen is binnen de bebouwde kom van de gemeente Apeldoorn;</text:p>
            <text:p text:style-name="common-al"/>
            <text:p text:style-name="common-al">dat de bovengenoemde weg in beheer is bij de gemeente Apeldoorn;</text:p>
            <text:p text:style-name="common-al"/>
            <text:p text:style-name="common-al">dat de bovengenoemde een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
            <text:p text:style-name="common-al">dat er op 9 september 2025 een verkeersbesluit is genomen over het reserveren van een parkeerplaats ten behoeve van het opladen van elektrische auto’s met nummer 888673 welke is gepubliceerd in het gemeenteblad van Apeldoorn ( <text:a xlink:href="https://zoek.officielebekendmakingen.nl/gmb-2025-387643.html" xlink:type="simple">Gemeenteblad 2025, 387643 | Overheid.nl &gt; Officiële bekendmakingen</text:a>)</text:p>
            <text:p text:style-name="common-al"/>
            <text:p text:style-name="common-al"/>
            <text:p text:style-name="common-al">dat er bezwaren zijn ingediend tegen dit besluit namens een deel van de omwonenden;</text:p>
            <text:p text:style-name="common-al">dat de netbeheerder aan heeft gegeven hier geen laadpaal te kunnen plaatsen in verband met een hogedrukgasleiding die hier loop;</text:p>
            <text:p text:style-name="common-al"/>
            <text:p text:style-name="common-al">dat er naar aanleiding van deze bezwaren en het bericht van de netbeheerder overleg is geweest met de concessiehouder (Vattenfall);</text:p>
            <text:p text:style-name="common-al"/>
            <text:p text:style-name="common-al">dat er op basis van deze overleggen naar voren is gekomen dat het wenselijk is de paal in zijn geheel te annuleren;</text:p>
            <text:p text:style-name="common-al"/>
            <text:p text:style-name="common-al">Dat zowel  de gemeente Apeldoorn en de concessiehouder instemmen met het intrekken van de oorspronkelijke verkeersbesluit om twee plekken te reserveren ten behoeve van het opladen van elektrische auto’s;</text:p>
            <text:p text:style-name="common-al"/>
            <text:p text:style-name="common-al"/>
            <text:p text:style-name="common-al">dat hiermee de noodzaak van het in te trekken besluit is vervallen; </text:p>
            <text:p text:style-name="common-al"/>
            <text:p text:style-name="common-al"/>
            <text:p text:style-name="common-al">dat om deze redenen het genomen besluit met nummer 387034 niet wordt uitgevoerd en wordt ingetrokken;</text:p>
            <text:p text:style-name="common-al">
            <text:span text:style-name="nadrukvet">Besluit:</text:span>
          </text:p>
            <text:p text:style-name="common-al">Het college van burgemeester en wethouders besluit, gelet op het al het bovenstaande en met inachtneming van het bepaalde in artikel 6:19 van de Algemene wet bestuursrecht:</text:p>
            <text:p text:style-name="common-al">Het verkeersbesluit met nummer 888673 gepubliceerd op 09 september 2025 in te trekken en daarmee geen parkeerplaatsen worden gereserveerd ten behoeve van het opladen van een elektrisch voertuig nabij de Boerhaavestraat 119</text:p>
            <text:p text:style-name="common-al"/>
            <text:p text:style-name="common-al">Namens de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Op grond van artikel 6:19 van de Algemene wet bestuursrecht hebben reeds ingediende bezwaarschriften van rechtswege mede betrekking op dit intrekkingsbesluit, tenzij daarbij onvoldoende belang bestaa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5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peldoorn - Intrekkingsbesluit - Boerhaavestraat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71948</meta:user-defined>
    <meta:user-defined meta:name="DCTERMS.abstract">Het verkeersbesluit met nummer 888673 gepubliceerd op 09 september 2025 in te trekken en daarmee geen parkeerplaatsen worden gereserveerd ten behoeve van het opladen van een elektrisch voertuig nabij de Boerhaavestraat 119</meta:user-defined>
    <meta:user-defined meta:name="OVERHEIDop.verkeersbordcode">N.v.t.</meta:user-defined>
    <dc:language>nl</dc:language>
    <meta:user-defined meta:name="OVERHEIDop.locatietype/OVERHEIDop.gebiedsmarkering">Punt</meta:user-defined>
    <meta:user-defined meta:name="DC.title">Intrekken verkeersbesluit ter reservering parkeerplaatsen ten behoeve van het opladen van elektrische voertuigen in Apeldoorn</meta:user-defined>
    <meta:user-defined meta:name="DCTERMS.W3CDTF/DCTERMS.available">2026-06-18</meta:user-defined>
    <meta:user-defined meta:name="DCTERMS.W3CDTF/OVERHEIDop.jaargang">2026</meta:user-defined>
    <meta:user-defined meta:name="OVERHEIDop.publicationIssue">291547</meta:user-defined>
    <meta:user-defined meta:name="OVERHEIDop.GmbID/DC.identifier">gmb-2026-291547</meta:user-defined>
    <meta:user-defined meta:name="OVERHEIDop.versieInformatie"/>
  </office:meta>
</office:document-meta>
</file>