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Paul Nijghkad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 </text:p>
            <text:p text:style-name="common-al">Adres: Paul Nijghkade 5</text:p>
            <text:p text:style-name="common-al">Postcode: 3072 AT Rotterdam</text:p>
            <text:p text:style-name="common-al">Datum besluit: 16 juni 2026 </text:p>
            <text:p text:style-name="common-al">Periode: 29 juni 2026 t/m 31 december 2027</text:p>
            <text:p text:style-name="common-al">Zaaknummer: 398957-2026</text:p>
            <text:p text:style-name="common-al">Status: Verleend</text:p>
            <text:p text:style-name="common-al">Betreft: Tijdelijke plaatsing van 3 beelden van Willem de Koning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5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Paul Nijghkade 5</meta:user-defined>
    <meta:user-defined meta:name="DCTERMS.W3CDTF/DCTERMS.available">2026-06-18</meta:user-defined>
    <meta:user-defined meta:name="DCTERMS.W3CDTF/OVERHEIDop.jaargang">2026</meta:user-defined>
    <meta:user-defined meta:name="OVERHEIDop.publicationIssue">291546</meta:user-defined>
    <meta:user-defined meta:name="OVERHEIDop.GmbID/DC.identifier">gmb-2026-291546</meta:user-defined>
    <meta:user-defined meta:name="OVERHEIDop.versieInformatie"/>
  </office:meta>
</office:document-meta>
</file>