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kappen van bomen t.b.v. 30 tijdelijke woningen ter hoogte van Kerkstraat – t.p.v. het project binnen de beken zuid- zuid 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52</text:p>
            <text:p text:style-name="common-al">Omschrijving: het kappen van bomen t.b.v. 30 woningen Kerkstraat t.p.v. het project<text:span text:style-name="nadrukvet"> </text:span>binnen de beken zuid-zuid west</text:p>
            <text:p text:style-name="common-al">Locatie: Ter hoogte van de Kerkstraat (52°04'13.5"N 5°32'18.2"E) </text:p>
            <text:p text:style-name="common-al">Boom kappen of houtopstand vellen </text:p>
            <text:p text:style-name="common-al">Datum ingediend: 11-06-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15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Gemeente Renswoude – Aangevraagde omgevingsvergunning – Het kappen van bomen t.b.v. 30 tijdelijke woningen ter hoogte van Kerkstraat – t.p.v. het project binnen de beken zuid- zuid west</meta:user-defined>
    <meta:user-defined meta:name="DCTERMS.W3CDTF/DCTERMS.available">2026-06-18</meta:user-defined>
    <meta:user-defined meta:name="DCTERMS.W3CDTF/OVERHEIDop.jaargang">2026</meta:user-defined>
    <meta:user-defined meta:name="OVERHEIDop.publicationIssue">291543</meta:user-defined>
    <meta:user-defined meta:name="OVERHEIDop.GmbID/DC.identifier">gmb-2026-291543</meta:user-defined>
    <meta:user-defined meta:name="OVERHEIDop.versieInformatie"/>
  </office:meta>
</office:document-meta>
</file>