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GEBRUIKSMELDING BRANDVEILIG GEBRUIK – RAADHUISSTRAAT 1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gebruiksmelding hebben ontvangen: </text:p>
            <text:p text:style-name="common-al">-Raadhuisstraat 16 Vught, melding brandveilig gebruik, Z26-306572.</text:p>
            <text:p text:style-name="common-al"/>
            <text:p text:style-name="last-al">Deze melding is geaccepteerd op 11 juni 2026<text:span text:style-name="nadrukvet">.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1541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54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54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Vug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echt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VUGHT - GEBRUIKSMELDING BRANDVEILIG GEBRUIK – RAADHUISSTRAAT 16 VUGHT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1541</meta:user-defined>
    <meta:user-defined meta:name="OVERHEIDop.GmbID/DC.identifier">gmb-2026-291541</meta:user-defined>
    <meta:user-defined meta:name="OVERHEIDop.versieInformatie"/>
  </office:meta>
</office:document-meta>
</file>