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Carnavalsfeest aan de Weerdenburgselaan (hoek sportpark Hoogweerdenburg op de parkeerplaats)</text:p>
      <text:section text:name="zakelijke-mededeling_id1-3-2" text:style-name="zakelijke-mededeling">
        <text:section text:name="zakelijke-mededeling-tekst_id1-3-2-1" text:style-name="zakelijke-mededeling-tekst">
          <text:section text:name="tekst_id1-3-2-1-1" text:style-name="tekst">
            <text:p text:style-name="common-al">Publicatiedatum: 23 januari 2026 </text:p>
            <text:p text:style-name="common-al">Locatie: Weerdenburgselaan (hoek sportpark Hoogweerdenburg op de parkeerplaats)</text:p>
            <text:p text:style-name="common-al">Datum en tijdstip van het evenement: 6 februari van 19:00 uur tot 01:00 uur, 7 februari van 12:00 uur tot 01:00 uur en 8 februari van 13:00 uur tot 22:00 uur.</text:p>
            <text:p text:style-name="common-al"/>
            <text:p text:style-name="common-al">Zaaknummer: 1388052</text:p>
            <text:p text:style-name="common-al">Bestuursorgaan: Burgemeester </text:p>
            <text:p text:style-name="common-al">Datum verzending besluit: 15 januari 202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1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een Carnavalsfeest aan de Weerdenburgselaan (hoek sportpark Hoogweerdenburg op de parkeerplaats)</meta:user-defined>
    <meta:user-defined meta:name="DCTERMS.W3CDTF/DCTERMS.available">2026-01-23</meta:user-defined>
    <meta:user-defined meta:name="DCTERMS.W3CDTF/OVERHEIDop.jaargang">2026</meta:user-defined>
    <meta:user-defined meta:name="OVERHEIDop.publicationIssue">29154</meta:user-defined>
    <meta:user-defined meta:name="OVERHEIDop.GmbID/DC.identifier">gmb-2026-29154</meta:user-defined>
    <meta:user-defined meta:name="OVERHEIDop.versieInformatie"/>
  </office:meta>
</office:document-meta>
</file>