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4daagse Wageningen" routes vanaf de Wageningse Berg en sportpark De Zoom, 23, 24, 25 en 2 6 juni 2026 van 17:30 tot 21:00.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153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3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3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Verleende evenementenvergunning "Avond4daagse Wageningen" routes vanaf de Wageningse Berg en sportpark De Zoom, 23, 24, 25 en 2 6 juni 2026 van 17:30 tot 21:00.</meta:user-defined>
    <meta:user-defined meta:name="DCTERMS.W3CDTF/DCTERMS.available">2026-06-18</meta:user-defined>
    <meta:user-defined meta:name="DCTERMS.W3CDTF/OVERHEIDop.jaargang">2026</meta:user-defined>
    <meta:user-defined meta:name="OVERHEIDop.publicationIssue">291534</meta:user-defined>
    <meta:user-defined meta:name="OVERHEIDop.GmbID/DC.identifier">gmb-2026-291534</meta:user-defined>
    <meta:user-defined meta:name="OVERHEIDop.versieInformatie"/>
  </office:meta>
</office:document-meta>
</file>