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De Groen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6 juni 2026 is een ontheffing verzonden voor mogelijk geluidshinder voor de omgeving Knooppunt Everdingen in verband met werkzaamheden aan de A27 project wegverbreding Houten-Hooipolder Noord. De ontheffing is voor het geluid voor data:</text:p>
            <text:p text:style-name="common-al">- van 4 september 2026 19.00 uur tot en met 7 september 2026 07.00 uur</text:p>
            <text:p text:style-name="common-al">- Van 6 november 2026 19.00 uur tot en met 9 november 2026 07.00 uu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5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83123</meta:user-defined>
    <dc:language>nl</dc:language>
    <meta:user-defined meta:name="OVERHEIDop.locatietype/OVERHEIDop.gebiedsmarkering">Woonplaats</meta:user-defined>
    <meta:user-defined meta:name="DC.title">Verleende ontheffing op grond van de Algemeen plaatselijke verordening voor De Groene Waarden</meta:user-defined>
    <meta:user-defined meta:name="DCTERMS.W3CDTF/DCTERMS.available">2026-06-18</meta:user-defined>
    <meta:user-defined meta:name="DCTERMS.W3CDTF/OVERHEIDop.jaargang">2026</meta:user-defined>
    <meta:user-defined meta:name="OVERHEIDop.publicationIssue">291532</meta:user-defined>
    <meta:user-defined meta:name="OVERHEIDop.GmbID/DC.identifier">gmb-2026-291532</meta:user-defined>
    <meta:user-defined meta:name="OVERHEIDop.versieInformatie"/>
  </office:meta>
</office:document-meta>
</file>