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uitenplanse omgevingsplanactiviteit (BOPA), Hoofddorp, Berghlaan 385, 2132 AL, het plaatsen, van een dakopbouw op de woning, verzenddatum 20-01-2026, zaaknummer 039411776515, DSO nummer 2025021701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Bezwaar maken? </text:p>
              </text:list-item>
            </text:list>
            <text:p text:style-name="common-al">Bent u het niet eens met dit besluit? Dan kunt u ons een bezwaar sturen. U doet dit binnen 6 weken na de dag van verzenddatum. </text:p>
            <text:p text:style-name="common-al">Zet in uw bezwaar: </text:p>
            <text:list text:style-name="id1-3-2-1-1-4">
              <text:list-item text:style-override="id1-3-2-1-1-4-1">
                <text:number>.</text:number>
                <text:p text:style-name="al">een omschrijving van het besluit waartegen u bezwaar maakt;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het kenmerk van deze brief;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tegen het besluit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naam, telefoonnummer, adres en e-mailadres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de datum waarop u het bezwaar schrijf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uw handtekening. 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Stuurt u uw bezwaar liever per post? Het adres daarvoor is: </text:p>
            <text:p text:style-name="common-al">GemeenteHaarlemmermeer Team Juridische Zaken </text:p>
            <text:p text:style-name="common-al">Postbus 250 2130 AG Hoofddorp </text:p>
            <text:p text:style-name="common-al">U kunt namens iemand anders bezwaar maken </text:p>
            <text:p text:style-name="common-al">Stuur dan een brief mee waarin staat dat u namens iemand anders bezwaar maakt. Die persoon zet haar of zijn handtekening onder die brief. </text:p>
            <text:p text:style-name="common-al">Kunt u de uitkomst van het bezwaar niet afwachten? </text:p>
            <text:p text:style-name="last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5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 039411776515</meta:user-defined>
    <dc:language>nl</dc:language>
    <meta:user-defined meta:name="DC.title">Verleende buitenplanse omgevingsplanactiviteit (BOPA), Hoofddorp, Berghlaan 385, 2132 AL, het plaatsen, van een dakopbouw op de woning, verzenddatum 20-01-2026, zaaknummer 039411776515, DSO nummer 2025021701349.</meta:user-defined>
    <meta:user-defined meta:name="OVERHEIDop.locatietype/OVERHEIDop.gebiedsmarkering">GeometrieRef</meta:user-defined>
    <meta:user-defined meta:name="DCTERMS.W3CDTF/DCTERMS.available">2026-01-22</meta:user-defined>
    <meta:user-defined meta:name="DCTERMS.W3CDTF/OVERHEIDop.jaargang">2026</meta:user-defined>
    <meta:user-defined meta:name="OVERHEIDop.externeBijlage">GML bestand|exb-2026-2183</meta:user-defined>
    <meta:user-defined meta:name="OVERHEIDop.publicationIssue">29153</meta:user-defined>
    <meta:user-defined meta:name="OVERHEIDop.GmbID/DC.identifier">gmb-2026-29153</meta:user-defined>
    <meta:user-defined meta:name="OVERHEIDop.versieInformatie"/>
  </office:meta>
</office:document-meta>
</file>