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eerenbroekstraat 35, 6043AB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urgemeester Beerenbroekstraat 35, 6043AB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45</text:p>
            <text:p text:style-name="common-al"/>
            <text:p text:style-name="common-al">
            <text:span text:style-name="nadrukvet">Datum ontvangst:</text:span>
          </text:p>
            <text:p text:style-name="common-al">10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5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45</meta:user-defined>
    <meta:user-defined meta:name="DCTERMS.abstract">Burgemeester Beerenbroekstraat 35, 6043AB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gemeester Beerenbroekstraat 35, 6043AB Roermond - Ingediende sloopmeld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521</meta:user-defined>
    <meta:user-defined meta:name="OVERHEIDop.GmbID/DC.identifier">gmb-2026-291521</meta:user-defined>
    <meta:user-defined meta:name="OVERHEIDop.versieInformatie"/>
  </office:meta>
</office:document-meta>
</file>